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3.0799in"/>
    </style:style>
    <style:style style:name="co3" style:family="table-column">
      <style:table-column-properties fo:break-before="auto" style:column-width="5.4528in"/>
    </style:style>
    <style:style style:name="co4" style:family="table-column">
      <style:table-column-properties fo:break-before="auto" style:column-width="2in"/>
    </style:style>
    <style:style style:name="co5" style:family="table-column">
      <style:table-column-properties fo:break-before="auto" style:column-width="9.5992in"/>
    </style:style>
    <style:style style:name="co6" style:family="table-column">
      <style:table-column-properties fo:break-before="auto" style:column-width="0.889in"/>
    </style:style>
    <style:style style:name="ro1" style:family="table-row">
      <style:table-row-properties style:row-height="0.1862in" fo:break-before="auto" style:use-optimal-row-height="true"/>
    </style:style>
    <style:style style:name="ro2" style:family="table-row">
      <style:table-row-properties style:row-height="0.6839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0.352in" fo:break-before="auto" style:use-optimal-row-height="true"/>
    </style:style>
    <style:style style:name="ro5" style:family="table-row">
      <style:table-row-properties style:row-height="0.1783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1.1811in" fo:break-before="auto" style:use-optimal-row-height="true"/>
    </style:style>
    <style:style style:name="ro8" style:family="table-row">
      <style:table-row-properties style:row-height="0.8492in" fo:break-before="auto" style:use-optimal-row-height="true"/>
    </style:style>
    <style:style style:name="ro9" style:family="table-row">
      <style:table-row-properties style:row-height="1.0154in" fo:break-before="auto" style:use-optimal-row-height="true"/>
    </style:style>
    <style:style style:name="ro10" style:family="table-row">
      <style:table-row-properties style:row-height="1.8445in" fo:break-before="auto" style:use-optimal-row-height="true"/>
    </style:style>
    <style:style style:name="ro11" style:family="table-row">
      <style:table-row-properties style:row-height="1.3472in" fo:break-before="auto" style:use-optimal-row-height="true"/>
    </style:style>
    <style:style style:name="ro12" style:family="table-row">
      <style:table-row-properties style:row-height="2.1764in" fo:break-before="auto" style:use-optimal-row-height="true"/>
    </style:style>
    <style:style style:name="ro13" style:family="table-row">
      <style:table-row-properties style:row-height="1.6783in" fo:break-before="auto" style:use-optimal-row-height="true"/>
    </style:style>
    <style:style style:name="ro14" style:family="table-row">
      <style:table-row-properties style:row-height="5.3272in" fo:break-before="auto" style:use-optimal-row-height="true"/>
    </style:style>
    <style:style style:name="ro15" style:family="table-row">
      <style:table-row-properties style:row-height="2.5075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23ff23" fo:wrap-option="wrap"/>
    </style:style>
    <style:style style:name="ce2" style:family="table-cell" style:parent-style-name="Default">
      <style:table-cell-properties fo:wrap-option="wrap"/>
    </style:style>
    <style:style style:name="ce3" style:family="table-cell" style:parent-style-name="Default">
      <style:table-cell-properties fo:background-color="#00ae00" fo:wrap-option="wrap"/>
    </style:style>
    <style:style style:name="ce4" style:family="table-cell" style:parent-style-name="Default">
      <style:table-cell-properties fo:background-color="#00ae00"/>
    </style:style>
  </office:automatic-styles>
  <office:body>
    <office:spreadsheet>
      <table:table table:name="Swordhunt Honor Blade Empty Chair lexicon" table:style-name="ta1" table:print="false">
        <table:table-column table:style-name="co1" table:number-columns-repeated="2" table:default-cell-style-name="ce2"/>
        <table:table-column table:style-name="co2" table:default-cell-style-name="ce2"/>
        <table:table-column table:style-name="co3" table:default-cell-style-name="ce2"/>
        <table:table-column table:style-name="co1" table:number-columns-repeated="1018" table:default-cell-style-name="ce2"/>
        <table:table-column table:style-name="co1" table:number-columns-repeated="2" table:default-cell-style-name="Default"/>
        <table:table-row table:style-name="ro1">
          <table:table-cell table:style-name="ce1" office:value-type="string">
            <text:p>Rihannsu</text:p>
          </table:table-cell>
          <table:table-cell table:style-name="ce1" office:value-type="string">
            <text:p>reference</text:p>
          </table:table-cell>
          <table:table-cell table:style-name="ce1" office:value-type="string">
            <text:p>meaning</text:p>
          </table:table-cell>
          <table:table-cell table:style-name="ce1" office:value-type="string">
            <text:p>context</text:p>
          </table:table-cell>
          <table:table-cell/>
          <table:table-cell table:style-name="ce1" table:number-columns-repeated="1017"/>
          <table:table-cell table:number-columns-repeated="2"/>
        </table:table-row>
        <table:table-row table:style-name="ro2">
          <table:table-cell office:value-type="string">
            <text:p>Aierh te'nukwir</text:p>
          </table:table-cell>
          <table:table-cell office:value-type="string">
            <text:p>Sh 1</text:p>
          </table:table-cell>
          <table:table-cell office:value-type="string">
            <text:p>“First Among Equals”; used of political leaders in the Praetorate</text:p>
          </table:table-cell>
          <table:table-cell office:value-type="string">
            <text:p>The three of them, by virtue of long careful manipulation of the economic, dynastic, and political assets which chance and ancient House af-filiations had cast in front of them, had over the past several years risen to the position of aierh te'nukwir, "first among equals" in the Praetorate.</text:p>
          </table:table-cell>
          <table:table-cell table:number-columns-repeated="1020"/>
        </table:table-row>
        <table:table-row table:style-name="ro3">
          <table:table-cell office:value-type="string">
            <text:p>aish</text:p>
          </table:table-cell>
          <table:table-cell office:value-type="string">
            <text:p>Sh 1</text:p>
          </table:table-cell>
          <table:table-cell office:value-type="string">
            <text:p>war</text:p>
          </table:table-cell>
          <table:table-cell office:value-type="string">
            <text:p>in that hot wind that ran down the streets between the tall graceful buildings of the Presidium, the sheets whispered to-gether, saying aish, again and again, aish: the word for war....</text:p>
          </table:table-cell>
          <table:table-cell table:number-columns-repeated="1020"/>
        </table:table-row>
        <table:table-row table:style-name="ro4">
          <table:table-cell office:value-type="string">
            <text:p>aithat</text:p>
          </table:table-cell>
          <table:table-cell office:value-type="string">
            <text:p>Hb 6</text:p>
          </table:table-cell>
          <table:table-cell office:value-type="string">
            <text:p>a gambling game played with counters and tiles</text:p>
          </table:table-cell>
          <table:table-cell office:value-type="string">
            <text:p>“[Poker] is, like aithat, a way of equalizing the distribution of the crew's pay throughout the ship</text:p>
          </table:table-cell>
          <table:table-cell table:number-columns-repeated="1020"/>
        </table:table-row>
        <table:table-row table:style-name="ro1">
          <table:table-cell office:value-type="string">
            <text:p>alal</text:p>
          </table:table-cell>
          <table:table-cell office:value-type="string">
            <text:p>Ec 14</text:p>
          </table:table-cell>
          <table:table-cell office:value-type="string">
            <text:p>first name, male</text:p>
          </table:table-cell>
          <table:table-cell table:number-columns-repeated="1021"/>
        </table:table-row>
        <table:table-row table:style-name="ro4">
          <table:table-cell office:value-type="string">
            <text:p>alhel</text:p>
          </table:table-cell>
          <table:table-cell office:value-type="string">
            <text:p>Sh 3</text:p>
          </table:table-cell>
          <table:table-cell office:value-type="string">
            <text:p>a flavoring or foodstuff; a type of jelly</text:p>
          </table:table-cell>
          <table:table-cell office:value-type="string">
            <text:p>table. Look at all this! Kheia, roast Ihul, sliced cold irriuf mousse, alhel jelly. It was just as well she had eaten lightly before bed: </text:p>
          </table:table-cell>
          <table:table-cell table:number-columns-repeated="1020"/>
        </table:table-row>
        <table:table-row table:style-name="ro4">
          <table:table-cell office:value-type="string">
            <text:p>au</text:p>
          </table:table-cell>
          <table:table-cell office:value-type="string">
            <text:p>EC 12</text:p>
          </table:table-cell>
          <table:table-cell office:value-type="string">
            <text:p>an ejaculation of lament or disapproval</text:p>
          </table:table-cell>
          <table:table-cell office:value-type="string">
            <text:p>Au, to lose the very trust that life depends upon, all that was left when everything else has failed...</text:p>
          </table:table-cell>
          <table:table-cell table:number-columns-repeated="1020"/>
        </table:table-row>
        <table:table-row table:style-name="ro4">
          <table:table-cell office:value-type="string">
            <text:p>Awhn</text:p>
          </table:table-cell>
          <table:table-cell office:value-type="string">
            <text:p>Sh 1</text:p>
          </table:table-cell>
          <table:table-cell office:value-type="string">
            <text:p>Time marker; possibly month-name</text:p>
          </table:table-cell>
          <table:table-cell office:value-type="string">
            <text:p>Now, on this morning of the thirty-fifth of Awhn, that building was still old; but its beauty was marred.</text:p>
          </table:table-cell>
          <table:table-cell table:number-columns-repeated="1020"/>
        </table:table-row>
        <table:table-row table:style-name="ro4">
          <table:table-cell office:value-type="string">
            <text:p>bheirsenn</text:p>
          </table:table-cell>
          <table:table-cell office:value-type="string">
            <text:p>Hb 6</text:p>
          </table:table-cell>
          <table:table-cell office:value-type="string">
            <text:p>“Bright in the night”, colonial dialect</text:p>
          </table:table-cell>
          <table:table-cell office:value-type="string">
            <text:p>This one, the greatest cavern to be found for sev-eral hundred miles in any direction, was called Bheirsenn: "bright in the night," in the local dialect.</text:p>
          </table:table-cell>
          <table:table-cell table:number-columns-repeated="1020"/>
        </table:table-row>
        <table:table-row table:style-name="ro4">
          <table:table-cell office:value-type="string">
            <text:p>bhun</text:p>
          </table:table-cell>
          <table:table-cell office:value-type="string">
            <text:p>sh p</text:p>
          </table:table-cell>
          <table:table-cell office:value-type="string">
            <text:p>An endearment, mother to child; possibly colonial dialect</text:p>
          </table:table-cell>
          <table:table-cell office:value-type="string">
            <text:p>"No, bhun, you go on ahead; the walk will do me good..."</text:p>
          </table:table-cell>
          <table:table-cell table:number-columns-repeated="1020"/>
        </table:table-row>
        <table:table-row table:style-name="ro4">
          <table:table-cell office:value-type="string">
            <text:p>daishelt</text:p>
          </table:table-cell>
          <table:table-cell office:value-type="string">
            <text:p>Sh 1</text:p>
          </table:table-cell>
          <table:table-cell office:value-type="string">
            <text:p>Horned and clawed animal, of a size to be ridden</text:p>
          </table:table-cell>
          <table:table-cell office:value-type="string">
            <text:p>We are all riding the daishelt together now, he thought. No choice but to hang on tight to the horns, lest we slip back to where the claws can rend us....</text:p>
          </table:table-cell>
          <table:table-cell table:number-columns-repeated="1020"/>
        </table:table-row>
        <table:table-row table:style-name="ro3">
          <table:table-cell office:value-type="string">
            <text:p>dalwhin</text:p>
          </table:table-cell>
          <table:table-cell office:value-type="string">
            <text:p>Sh 4</text:p>
          </table:table-cell>
          <table:table-cell office:value-type="string">
            <text:p>A tree-dwelling animal that sings and nests on ch'Rihan</text:p>
          </table:table-cell>
          <table:table-cell office:value-type="string">
            <text:p>Outside the windows in one of the trees, a dalwhin tried a single piping note, then another, with the uncertainty of summer, when nesting was done and the immediacy had gone out of the defense of its territory.</text:p>
          </table:table-cell>
          <table:table-cell table:number-columns-repeated="1020"/>
        </table:table-row>
        <table:table-row table:style-name="ro4">
          <table:table-cell office:value-type="string">
            <text:p>dheiain</text:p>
          </table:table-cell>
          <table:table-cell office:value-type="string">
            <text:p>Sh 5</text:p>
          </table:table-cell>
          <table:table-cell office:value-type="string">
            <text:p>an aromatic wood</text:p>
          </table:table-cell>
          <table:table-cell office:value-type="string">
            <text:p>She went through it until she came up with a bottle of the dheiain-wood bath oil she favored;</text:p>
          </table:table-cell>
          <table:table-cell table:number-columns-repeated="1020"/>
        </table:table-row>
        <table:table-row table:style-name="ro4">
          <table:table-cell office:value-type="string">
            <text:p>dzeill</text:p>
          </table:table-cell>
          <table:table-cell office:value-type="string">
            <text:p>Ec 3</text:p>
          </table:table-cell>
          <table:table-cell office:value-type="string">
            <text:p>an animal, probably</text:p>
          </table:table-cell>
          <table:table-cell office:value-type="string">
            <text:p>It is a feint. They seek to draw the straw before the dzeill, as it were, but that will not help them. For the moment, the dzeill lies still</text:p>
          </table:table-cell>
          <table:table-cell table:number-columns-repeated="1020"/>
        </table:table-row>
        <table:table-row table:style-name="ro4">
          <table:table-cell office:value-type="string">
            <text:p>ehlfa</text:p>
          </table:table-cell>
          <table:table-cell office:value-type="string">
            <text:p>Sh 1</text:p>
          </table:table-cell>
          <table:table-cell office:value-type="string">
            <text:p>small pest animal, lives in colonies directed by a king-ehlfa</text:p>
          </table:table-cell>
          <table:table-cell office:value-type="string">
            <text:p>If ehlfa should become a problem around my property, I would have the hru'hfe of my house call the exterminator."</text:p>
          </table:table-cell>
          <table:table-cell table:number-columns-repeated="1020"/>
        </table:table-row>
        <table:table-row table:style-name="ro3">
          <table:table-cell office:value-type="string">
            <text:p>Ehsadai</text:p>
          </table:table-cell>
          <table:table-cell office:value-type="string">
            <text:p>Sh 1</text:p>
          </table:table-cell>
          <table:table-cell office:value-type="string">
            <text:p>the cultural period just after the settlement of ch'Rihan and ch'Havran</text:p>
          </table:table-cell>
          <table:table-cell office:value-type="string">
            <text:p>On ch'Rihan, in the planetary capital city Ra'tlei-hfi, stands an old edifice built with the elegant clas- sical proportions of the "Ehsadai" period-that time when the Rihannsu were new to their planets from the depths of space</text:p>
          </table:table-cell>
          <table:table-cell table:number-columns-repeated="1020"/>
        </table:table-row>
        <table:table-row table:style-name="ro4">
          <table:table-cell office:value-type="string">
            <text:p>ehto</text:p>
          </table:table-cell>
          <table:table-cell office:value-type="string">
            <text:p>Sh 3</text:p>
          </table:table-cell>
          <table:table-cell office:value-type="string">
            <text:p>summer shieling cottage</text:p>
          </table:table-cell>
          <table:table-cell office:value-type="string">
            <text:p>he had taken himself off up northward to the Edrunra Mountains northward, where the House had an old ehto, or summer shieling-cottage.</text:p>
          </table:table-cell>
          <table:table-cell table:number-columns-repeated="1020"/>
        </table:table-row>
        <table:table-row table:style-name="ro2">
          <table:table-cell office:value-type="string">
            <text:p>Ei e'hraaintuh na'hwiufvteh, emeihet</text:p>
          </table:table-cell>
          <table:table-cell office:value-type="string">
            <text:p>SH 5</text:p>
          </table:table-cell>
          <table:table-cell office:value-type="string">
            <text:p>Something said before drinking ale, in a social situation</text:p>
          </table:table-cell>
          <table:table-cell office:value-type="string">
            <text:p>He lifted the glass to Veilt, and said, "Ei e'hraaintuh na'hwiufvteh, emeihet'!" Then he knocked the ale back in a gulp</text:p>
          </table:table-cell>
          <table:table-cell table:number-columns-repeated="1020"/>
        </table:table-row>
        <table:table-row table:style-name="ro1">
          <table:table-cell office:value-type="string">
            <text:p>elheir</text:p>
          </table:table-cell>
          <table:table-cell/>
          <table:table-cell office:value-type="string">
            <text:p>unknown; transcription error</text:p>
          </table:table-cell>
          <table:table-cell table:number-columns-repeated="1021"/>
        </table:table-row>
        <table:table-row table:style-name="ro1">
          <table:table-cell office:value-type="string">
            <text:p>elstekt</text:p>
          </table:table-cell>
          <table:table-cell office:value-type="string">
            <text:p>Ec 13</text:p>
          </table:table-cell>
          <table:table-cell office:value-type="string">
            <text:p>a spice or flavoring</text:p>
          </table:table-cell>
          <table:table-cell office:value-type="string">
            <text:p>You have forgotten the recipe for the mulled ale with elstekt,</text:p>
          </table:table-cell>
          <table:table-cell table:number-columns-repeated="1020"/>
        </table:table-row>
        <table:table-row table:style-name="ro4">
          <table:table-cell office:value-type="string">
            <text:p>eriu</text:p>
          </table:table-cell>
          <table:table-cell office:value-type="string">
            <text:p>Sh 3</text:p>
          </table:table-cell>
          <table:table-cell office:value-type="string">
            <text:p>a form of address, used from a Senator to a young military officer</text:p>
          </table:table-cell>
          <table:table-cell office:value-type="string">
            <text:p>"Thank you, eriu," Arrhae said. "I'm sure I will be perfectly comfortable."</text:p>
          </table:table-cell>
          <table:table-cell table:number-columns-repeated="1020"/>
        </table:table-row>
        <table:table-row table:style-name="ro4">
          <table:table-cell office:value-type="string">
            <text:p>firjill</text:p>
          </table:table-cell>
          <table:table-cell office:value-type="string">
            <text:p>EC 17</text:p>
          </table:table-cell>
          <table:table-cell office:value-type="string">
            <text:p>a yellow, trumpet-shaped tropical flower native to ch”Havran</text:p>
          </table:table-cell>
          <table:table-cell office:value-type="string">
            <text:p>the huge golden downhanging trumpet-flowers of firjill surrounded the pad half a stai deep on every side.</text:p>
          </table:table-cell>
          <table:table-cell table:number-columns-repeated="1020"/>
        </table:table-row>
        <table:table-row table:style-name="ro4">
          <table:table-cell office:value-type="string">
            <text:p>hehfan</text:p>
          </table:table-cell>
          <table:table-cell office:value-type="string">
            <text:p>Sh 5</text:p>
          </table:table-cell>
          <table:table-cell office:value-type="string">
            <text:p>A foodstuff or flavoring; a type of broth</text:p>
          </table:table-cell>
          <table:table-cell office:value-type="string">
            <text:p>Ffairrl, all right, give me some bread and some ale, and for something hot, a bowl of hehfan broth. With-out the dumplings, thank you.</text:p>
          </table:table-cell>
          <table:table-cell table:number-columns-repeated="1020"/>
        </table:table-row>
        <table:table-row table:style-name="ro4">
          <table:table-cell office:value-type="string">
            <text:p>heimnhu</text:p>
          </table:table-cell>
          <table:table-cell office:value-type="string">
            <text:p>Sh 3</text:p>
          </table:table-cell>
          <table:table-cell office:value-type="string">
            <text:p>A metal; a type of dark-colored wire used for decorative inlays</text:p>
          </table:table-cell>
          <table:table-cell office:value-type="string">
            <text:p>It was not plain blackwood, as might have seemed the case on first glance, but was inlaid right around its perimeter with one long sen-tence in dark heimnhu wire.</text:p>
          </table:table-cell>
          <table:table-cell table:number-columns-repeated="1020"/>
        </table:table-row>
        <table:table-row table:style-name="ro4">
          <table:table-cell office:value-type="string">
            <text:p>hieth</text:p>
          </table:table-cell>
          <table:table-cell office:value-type="string">
            <text:p>Sh 5</text:p>
          </table:table-cell>
          <table:table-cell office:value-type="string">
            <text:p>An animal with a heat cycle</text:p>
          </table:table-cell>
          <table:table-cell office:value-type="string">
            <text:p>we'll see how she likes it that her staff are running around in the corridors like hieth in heat, accosting their betters</text:p>
          </table:table-cell>
          <table:table-cell table:number-columns-repeated="1020"/>
        </table:table-row>
        <table:table-row table:style-name="ro1">
          <table:table-cell office:value-type="string">
            <text:p>hiuthe</text:p>
          </table:table-cell>
          <table:table-cell office:value-type="string">
            <text:p>EC 17</text:p>
          </table:table-cell>
          <table:table-cell office:value-type="string">
            <text:p>A type of juice</text:p>
          </table:table-cell>
          <table:table-cell office:value-type="string">
            <text:p>Root, quatchmilk, hiuthe juice...Are you sure about the brickbread?</text:p>
          </table:table-cell>
          <table:table-cell table:number-columns-repeated="1020"/>
        </table:table-row>
        <table:table-row table:style-name="ro4">
          <table:table-cell office:value-type="string">
            <text:p>hlalhif</text:p>
          </table:table-cell>
          <table:table-cell office:value-type="string">
            <text:p>EC 13</text:p>
          </table:table-cell>
          <table:table-cell office:value-type="string">
            <text:p>A proper name or title, meaning “The Winged One”</text:p>
          </table:table-cell>
          <table:table-cell office:value-type="string">
            <text:p>The winged one, though," she said, "Hlalhif: so let me be called, for this time.</text:p>
          </table:table-cell>
          <table:table-cell table:number-columns-repeated="1020"/>
        </table:table-row>
        <table:table-row table:style-name="ro4">
          <table:table-cell office:value-type="string">
            <text:p>hurvat</text:p>
          </table:table-cell>
          <table:table-cell office:value-type="string">
            <text:p>EC 17</text:p>
          </table:table-cell>
          <table:table-cell office:value-type="string">
            <text:p>An insect pest of ch'Rihan that bores through vegetables using a corrosive acid</text:p>
          </table:table-cell>
          <table:table-cell office:value-type="string">
            <text:p>Of much of ch'Rihan's insect life, the hurvat was one of her least favorites.</text:p>
          </table:table-cell>
          <table:table-cell table:number-columns-repeated="1020"/>
        </table:table-row>
        <table:table-row table:style-name="ro1">
          <table:table-cell office:value-type="string">
            <text:p>ie</text:p>
          </table:table-cell>
          <table:table-cell office:value-type="string">
            <text:p>MEMA 1</text:p>
          </table:table-cell>
          <table:table-cell office:value-type="string">
            <text:p>An affirmative</text:p>
          </table:table-cell>
          <table:table-cell office:value-type="string">
            <text:p>"Ie, ie," Ael said, sitting down at her desk again, and waving a hand at him to go on.</text:p>
          </table:table-cell>
          <table:table-cell table:number-columns-repeated="1020"/>
        </table:table-row>
        <table:table-row table:style-name="ro4">
          <table:table-cell office:value-type="string">
            <text:p>irai</text:p>
          </table:table-cell>
          <table:table-cell office:value-type="string">
            <text:p>sh p</text:p>
          </table:table-cell>
          <table:table-cell office:value-type="string">
            <text:p>unit of linear or areal measure, used for farm fields; possibly colonial dialect</text:p>
          </table:table-cell>
          <table:table-cell office:value-type="string">
            <text:p>She watched one of the machines half an irai away finish its row;</text:p>
          </table:table-cell>
          <table:table-cell table:number-columns-repeated="1020"/>
        </table:table-row>
        <table:table-row table:style-name="ro1">
          <table:table-cell office:value-type="string">
            <text:p>irriuf</text:p>
          </table:table-cell>
          <table:table-cell office:value-type="string">
            <text:p>SH 3</text:p>
          </table:table-cell>
          <table:table-cell office:value-type="string">
            <text:p>A foodstuff or flavoring; a type of mousse</text:p>
          </table:table-cell>
          <table:table-cell office:value-type="string">
            <text:p>Kheia, roast Ihul, sliced cold irriuf mousse, alhel jelly.</text:p>
          </table:table-cell>
          <table:table-cell table:number-columns-repeated="1020"/>
        </table:table-row>
        <table:table-row table:style-name="ro4">
          <table:table-cell office:value-type="string">
            <text:p>khefai</text:p>
          </table:table-cell>
          <table:table-cell/>
          <table:table-cell office:value-type="string">
            <text:p>A foodstuff, served with ale and wafers; possibly a dip</text:p>
          </table:table-cell>
          <table:table-cell office:value-type="string">
            <text:p>They talked pleasant nothings about the weather for some moments, until Mahan came in with a tray of ale and wafers and a bowl of soft khefai on the side.</text:p>
          </table:table-cell>
          <table:table-cell table:number-columns-repeated="1020"/>
        </table:table-row>
        <table:table-row table:style-name="ro4">
          <table:table-cell office:value-type="string">
            <text:p>kheia</text:p>
          </table:table-cell>
          <table:table-cell office:value-type="string">
            <text:p>SH 3</text:p>
          </table:table-cell>
          <table:table-cell office:value-type="string">
            <text:p>A luxury foodstuff, suitable for serving at receptions or parties, eaten with tongs.</text:p>
          </table:table-cell>
          <table:table-cell office:value-type="string">
            <text:p>House Khellian was doing better than it had done in a while, but not so well as to afford kheia on a regular basis.</text:p>
          </table:table-cell>
          <table:table-cell table:number-columns-repeated="1020"/>
        </table:table-row>
        <table:table-row table:style-name="ro4">
          <table:table-cell office:value-type="string">
            <text:p>kllhei</text:p>
          </table:table-cell>
          <table:table-cell office:value-type="string">
            <text:p>SH 4</text:p>
          </table:table-cell>
          <table:table-cell office:value-type="string">
            <text:p>Likely plural of kllhe </text:p>
          </table:table-cell>
          <table:table-cell office:value-type="string">
            <text:p>that was a sure way to cause your enemies to go tunneling like kllhei for proof that your virtue was a sham.</text:p>
          </table:table-cell>
          <table:table-cell table:number-columns-repeated="1020"/>
        </table:table-row>
        <table:table-row table:style-name="ro1">
          <table:table-cell office:value-type="string">
            <text:p>lhul</text:p>
          </table:table-cell>
          <table:table-cell office:value-type="string">
            <text:p>SH 3</text:p>
          </table:table-cell>
          <table:table-cell office:value-type="string">
            <text:p>a foodstuff, served roasted</text:p>
          </table:table-cell>
          <table:table-cell office:value-type="string">
            <text:p>Kheia, roast lhul, sliced cold irriuf mousse, alhel jelly.</text:p>
          </table:table-cell>
          <table:table-cell table:number-columns-repeated="1020"/>
        </table:table-row>
        <table:table-row table:style-name="ro4">
          <table:table-cell office:value-type="string">
            <text:p>Llei'hmne</text:p>
          </table:table-cell>
          <table:table-cell office:value-type="string">
            <text:p>EC 17</text:p>
          </table:table-cell>
          <table:table-cell office:value-type="string">
            <text:p>Empress</text:p>
          </table:table-cell>
          <table:table-cell office:value-type="string">
            <text:p>It was a word Jim had never heard before in Rihannsu, and he glanced to one side and saw McCoy say it once, softly, under his breath, trying it out: "Llei'hmne."</text:p>
          </table:table-cell>
          <table:table-cell table:number-columns-repeated="1020"/>
        </table:table-row>
        <table:table-row table:style-name="ro3">
          <table:table-cell office:value-type="string">
            <text:p>lleirh</text:p>
          </table:table-cell>
          <table:table-cell office:value-type="string">
            <text:p>SH4</text:p>
          </table:table-cell>
          <table:table-cell office:value-type="string">
            <text:p>A game animal</text:p>
          </table:table-cell>
          <table:table-cell office:value-type="string">
            <text:p/>
            <text:p>"It is the old aphorism about the lleirh and the hunters, Captain," Ael said. "Either choice is deadly."</text:p>
          </table:table-cell>
          <table:table-cell table:number-columns-repeated="1020"/>
        </table:table-row>
        <table:table-row table:style-name="ro3">
          <table:table-cell office:value-type="string">
            <text:p>lleiset</text:p>
          </table:table-cell>
          <table:table-cell office:value-type="string">
            <text:p>HB 6</text:p>
          </table:table-cell>
          <table:table-cell office:value-type="string">
            <text:p>Freedom</text:p>
          </table:table-cell>
          <table:table-cell office:value-type="string">
            <text:p/>
            <text:p>"I heard it clearly this time," her mother said. '1 heard it! Just a whisper in the darkness. It said lleiset."</text:p>
          </table:table-cell>
          <table:table-cell table:number-columns-repeated="1020"/>
        </table:table-row>
        <table:table-row table:style-name="ro4">
          <table:table-cell office:value-type="string">
            <text:p>llhei</text:p>
          </table:table-cell>
          <table:table-cell office:value-type="string">
            <text:p>RW 1</text:p>
          </table:table-cell>
          <table:table-cell office:value-type="string">
            <text:p>“Madam”; respectful address for a female superior in social or military rank</text:p>
          </table:table-cell>
          <table:table-cell office:value-type="string">
            <text:p>'T'Hrienteh says a message has arrived for you in the last comm packet, llhei...."</text:p>
          </table:table-cell>
          <table:table-cell table:number-columns-repeated="1020"/>
        </table:table-row>
        <table:table-row table:style-name="ro4">
          <table:table-cell office:value-type="string">
            <text:p>llsathis</text:p>
          </table:table-cell>
          <table:table-cell office:value-type="string">
            <text:p>SH 4</text:p>
          </table:table-cell>
          <table:table-cell office:value-type="string">
            <text:p>A foodstuff, eaten by the slice, resembling a giant blue gelatin ring</text:p>
          </table:table-cell>
          <table:table-cell office:value-type="string">
            <text:p>See the size of this llsathis! Here, I will have a slice of that, and just a cup of ale, and leave the kheia to my poor starving children.</text:p>
          </table:table-cell>
          <table:table-cell table:number-columns-repeated="1020"/>
        </table:table-row>
        <table:table-row table:style-name="ro1">
          <table:table-cell office:value-type="string">
            <text:p>meret</text:p>
          </table:table-cell>
          <table:table-cell/>
          <table:table-cell office:value-type="string">
            <text:p>unknown; transcription error</text:p>
          </table:table-cell>
          <table:table-cell table:number-columns-repeated="1021"/>
        </table:table-row>
        <table:table-row table:style-name="ro3">
          <table:table-cell office:value-type="string">
            <text:p>mirhwen</text:p>
          </table:table-cell>
          <table:table-cell office:value-type="string">
            <text:p>SH 5</text:p>
          </table:table-cell>
          <table:table-cell office:value-type="string">
            <text:p>A bearlike animal, probably</text:p>
          </table:table-cell>
          <table:table-cell office:value-type="string">
            <text:p>He was a big, bluff, growling mirhwen of a man, a fire-breathing warrior and former senator, one of the stranger and more Individual figures in the Prae-torate, and very much a nobleman in the old mold</text:p>
          </table:table-cell>
          <table:table-cell table:number-columns-repeated="1020"/>
        </table:table-row>
        <table:table-row table:style-name="ro3">
          <table:table-cell office:value-type="string">
            <text:p>mmhain'he</text:p>
          </table:table-cell>
          <table:table-cell office:value-type="string">
            <text:p>SH 5</text:p>
          </table:table-cell>
          <table:table-cell office:value-type="string">
            <text:p>To act as a servant (by implication, includes sexual service as well.)</text:p>
          </table:table-cell>
          <table:table-cell office:value-type="string">
            <text:p>The verb mmhain'he had the same possibilities for double entendre attached to it that the word service had in Anglish, and many more: and Arrhae was not amused by the implications.</text:p>
          </table:table-cell>
          <table:table-cell table:number-columns-repeated="1020"/>
        </table:table-row>
        <table:table-row table:style-name="ro3">
          <table:table-cell office:value-type="string">
            <text:p>nha'rei</text:p>
          </table:table-cell>
          <table:table-cell office:value-type="string">
            <text:p>SH 5</text:p>
          </table:table-cell>
          <table:table-cell office:value-type="string">
            <text:p>A game, requiring a substantial amount of open space</text:p>
          </table:table-cell>
          <table:table-cell office:value-type="string">
            <text:p>Long long ago, in another life (or so it felt), she had been used to fairly cramped quar-ters on Starships; not unpleasantly so, but you wouldn't have room in your quarters for a game of nha'rei, either. </text:p>
          </table:table-cell>
          <table:table-cell table:number-columns-repeated="1020"/>
        </table:table-row>
        <table:table-row table:style-name="ro4">
          <table:table-cell office:value-type="string">
            <text:p>oiswuh</text:p>
          </table:table-cell>
          <table:table-cell office:value-type="string">
            <text:p>sh p</text:p>
          </table:table-cell>
          <table:table-cell office:value-type="string">
            <text:p>a bird of prey; possibly colonial dialect</text:p>
          </table:table-cell>
          <table:table-cell office:value-type="string">
            <text:p><text:s/>She knew the shapes all too well, those long bodies and down-thrust wings and nacelles, like oiswuh diving, their long necks thrust forward, the terrible claws out.</text:p>
          </table:table-cell>
          <table:table-cell table:number-columns-repeated="1020"/>
        </table:table-row>
        <table:table-row table:style-name="ro3">
          <table:table-cell office:value-type="string">
            <text:p>omien</text:p>
          </table:table-cell>
          <table:table-cell office:value-type="string">
            <text:p>SH 4</text:p>
          </table:table-cell>
          <table:table-cell office:value-type="string">
            <text:p>the lesser word for “honor”, used by those who wished to avoid the more fraught aspects of “mnhei'sahe”</text:p>
          </table:table-cell>
          <table:table-cell office:value-type="string">
            <text:p>Honor, tr'Anierh thought. Urellh had not said Mnhei'sahe; he had used the lesser word, omien.</text:p>
          </table:table-cell>
          <table:table-cell table:number-columns-repeated="1020"/>
        </table:table-row>
        <table:table-row table:style-name="ro1">
          <table:table-cell office:value-type="string">
            <text:p>Oriend-elanel</text:p>
          </table:table-cell>
          <table:table-cell table:style-name="Default"/>
          <table:table-cell table:style-name="Default" office:value-type="string">
            <text:p>unknown; transcription error</text:p>
          </table:table-cell>
          <table:table-cell table:style-name="Default"/>
          <table:table-cell table:number-columns-repeated="1020"/>
        </table:table-row>
        <table:table-row table:style-name="ro3">
          <table:table-cell office:value-type="string">
            <text:p>osilh</text:p>
          </table:table-cell>
          <table:table-cell office:value-type="string">
            <text:p>SH 5</text:p>
          </table:table-cell>
          <table:table-cell office:value-type="string">
            <text:p>A foodstuff or flavoring; a type of dark, spicy stew</text:p>
          </table:table-cell>
          <table:table-cell office:value-type="string">
            <text:p>She was ravenous: the good dark smell of the osilh stew that Ffairrl had laid out on the little table beside the most com-fortable chair had been making her stomach rumble.</text:p>
          </table:table-cell>
          <table:table-cell table:number-columns-repeated="1020"/>
        </table:table-row>
        <table:table-row table:style-name="ro4">
          <table:table-cell office:value-type="string">
            <text:p>quatchmilk</text:p>
          </table:table-cell>
          <table:table-cell office:value-type="string">
            <text:p>EC 17</text:p>
          </table:table-cell>
          <table:table-cell office:value-type="string">
            <text:p>a foodstuff, presumably a liquid derived from fruit.</text:p>
          </table:table-cell>
          <table:table-cell office:value-type="string">
            <text:p>She went over to the soft fruit stall to get the quatchmilk, which was very sour and worked well as a preservative or a flavoring.</text:p>
          </table:table-cell>
          <table:table-cell table:number-columns-repeated="1020"/>
        </table:table-row>
        <table:table-row table:style-name="ro4">
          <table:table-cell office:value-type="string">
            <text:p>ryill</text:p>
          </table:table-cell>
          <table:table-cell/>
          <table:table-cell office:value-type="string">
            <text:p>A harp, originating on Vulcan, still current in Rihannsu culture</text:p>
          </table:table-cell>
          <table:table-cell office:value-type="string">
            <text:p>He may use others as his sounding boards, but what song the ryill will produce after those first few testing notes, that information tr'Anierh keeps very much to himself.</text:p>
          </table:table-cell>
          <table:table-cell table:number-columns-repeated="1020"/>
        </table:table-row>
        <table:table-row table:style-name="ro2">
          <table:table-cell office:value-type="string">
            <text:p>shaill</text:p>
          </table:table-cell>
          <table:table-cell office:value-type="string">
            <text:p>HB 9</text:p>
          </table:table-cell>
          <table:table-cell office:value-type="string">
            <text:p>A carnivorous domesticated animal, used for riding, with several 'purebred' strains</text:p>
          </table:table-cell>
          <table:table-cell office:value-type="string">
            <text:p>But more likely because the Artaleirhin know me to be, in my way, as they are: like a shaill of mixed blood, short, scrappy, and hard to ride, but more robust than the narrow-muzzled, thin-legged breeds that the purebreds have become in this latter day, creatures that have to be cosseted and fed their meat chopped up in little pieces.</text:p>
          </table:table-cell>
          <table:table-cell table:number-columns-repeated="1020"/>
        </table:table-row>
        <table:table-row table:style-name="ro4">
          <table:table-cell office:value-type="string">
            <text:p>shauv</text:p>
          </table:table-cell>
          <table:table-cell office:value-type="string">
            <text:p>EC 14</text:p>
          </table:table-cell>
          <table:table-cell office:value-type="string">
            <text:p>A hole-dwelling animal</text:p>
          </table:table-cell>
          <table:table-cell office:value-type="string">
            <text:p>There simply comes a time when one must not wait for the danger to come to one, like a shauv sitting in its hole</text:p>
          </table:table-cell>
          <table:table-cell table:number-columns-repeated="1020"/>
        </table:table-row>
        <table:table-row table:style-name="ro3">
          <table:table-cell office:value-type="string">
            <text:p>sivit</text:p>
          </table:table-cell>
          <table:table-cell office:value-type="string">
            <text:p>EC 12</text:p>
          </table:table-cell>
          <table:table-cell office:value-type="string">
            <text:p>A domesticated grazing animal</text:p>
          </table:table-cell>
          <table:table-cell office:value-type="string">
            <text:p>Ael still had to do no more than close her eyes to see the way the light fell over the hillsides and fields of her family's old farmstead, the hole in the outbarn wall where the sivit wandered in and out between grazing times</text:p>
          </table:table-cell>
          <table:table-cell table:number-columns-repeated="1020"/>
        </table:table-row>
        <table:table-row table:style-name="ro3">
          <table:table-cell office:value-type="string">
            <text:p>smeerp</text:p>
          </table:table-cell>
          <table:table-cell office:value-type="string">
            <text:p>EC 17</text:p>
          </table:table-cell>
          <table:table-cell office:value-type="string">
            <text:p>A traditional SF-fandom term, used for a vague rabbit-like creature when one is tired of worldbuilding.</text:p>
          </table:table-cell>
          <table:table-cell office:value-type="string">
            <text:p>His expression was acquiring a sly look, like that of a conjuror with a smeerp up his sleeve.</text:p>
          </table:table-cell>
          <table:table-cell table:number-columns-repeated="1020"/>
        </table:table-row>
        <table:table-row table:style-name="ro2">
          <table:table-cell office:value-type="string">
            <text:p>sserayl</text:p>
          </table:table-cell>
          <table:table-cell office:value-type="string">
            <text:p>HB 7</text:p>
          </table:table-cell>
          <table:table-cell office:value-type="string">
            <text:p>A deciduous tree of ch'Rihan</text:p>
          </table:table-cell>
          <table:table-cell office:value-type="string">
            <text:p>The gardens weren't big- any more than most things about House Khellian were- but they were beautiful this time of year, especially now that the long, drooping crimson branches of the sserayl trees around the walls had come into leaf, so that they looked like long tongues of flame where they swept the short, trim turquoise lawn.</text:p>
          </table:table-cell>
          <table:table-cell table:number-columns-repeated="1020"/>
        </table:table-row>
        <table:table-row table:style-name="ro4">
          <table:table-cell office:value-type="string">
            <text:p>stai</text:p>
          </table:table-cell>
          <table:table-cell office:value-type="string">
            <text:p>SH 2</text:p>
          </table:table-cell>
          <table:table-cell office:value-type="string">
            <text:p>A unit of linear measure, comparable to a kilometer or mile.</text:p>
          </table:table-cell>
          <table:table-cell office:value-type="string">
            <text:p>You're to be out of the town in an hour. Twenty stai away by noon tomorrow.</text:p>
          </table:table-cell>
          <table:table-cell table:number-columns-repeated="1020"/>
        </table:table-row>
        <table:table-row table:style-name="ro1">
          <table:table-cell office:value-type="string">
            <text:p>stei</text:p>
          </table:table-cell>
          <table:table-cell office:value-type="string">
            <text:p>SH 2</text:p>
          </table:table-cell>
          <table:table-cell office:value-type="string">
            <text:p>A unit of time, comparable to a minute</text:p>
          </table:table-cell>
          <table:table-cell office:value-type="string">
            <text:p>Barely two stei late, t'Hrienteh: I think you may forgive him that</text:p>
          </table:table-cell>
          <table:table-cell table:number-columns-repeated="1020"/>
        </table:table-row>
        <table:table-row table:style-name="ro1">
          <table:table-cell office:value-type="string">
            <text:p>t'Liemha</text:p>
          </table:table-cell>
          <table:table-cell office:value-type="string">
            <text:p>SH 3</text:p>
          </table:table-cell>
          <table:table-cell office:value-type="string">
            <text:p>Classical poet, author of “the Song of the Sun”</text:p>
          </table:table-cell>
          <table:table-cell office:value-type="string">
            <text:p>T'Liemha's Song of the Sun," she said. "What a lovely piece of work...."</text:p>
          </table:table-cell>
          <table:table-cell table:number-columns-repeated="1020"/>
        </table:table-row>
        <table:table-row table:style-name="ro3">
          <table:table-cell office:value-type="string">
            <text:p>tafa</text:p>
          </table:table-cell>
          <table:table-cell office:value-type="string">
            <text:p>EC 17</text:p>
          </table:table-cell>
          <table:table-cell office:value-type="string">
            <text:p>A tropical tree native to ch'Havran; withies of tafa are used in basketweaving</text:p>
          </table:table-cell>
          <table:table-cell office:value-type="string">
            <text:p>Now the massive boles of tafa trees, gracefully braiding their way upward in metallic-corded green-blue cables an arm thick, and the huge golden downhanging trumpet-flowers of firjill, surrounded the pad half a stai deep on every side.</text:p>
          </table:table-cell>
          <table:table-cell table:number-columns-repeated="1020"/>
        </table:table-row>
        <table:table-row table:style-name="ro4">
          <table:table-cell office:value-type="string">
            <text:p>testai</text:p>
          </table:table-cell>
          <table:table-cell office:value-type="string">
            <text:p>HB 6</text:p>
          </table:table-cell>
          <table:table-cell office:value-type="string">
            <text:p>A unit of linear measure, comparable to a meter</text:p>
          </table:table-cell>
          <table:table-cell office:value-type="string">
            <text:p>One of these"-he took it back from her carefully-"will scoop out a spherical section from a building, or a bridge, or a ship, something like twenty testai in diameter."</text:p>
          </table:table-cell>
          <table:table-cell table:number-columns-repeated="1020"/>
        </table:table-row>
        <table:table-row table:style-name="ro1">
          <table:table-cell office:value-type="string">
            <text:p>theirnh</text:p>
          </table:table-cell>
          <table:table-cell office:value-type="string">
            <text:p>EC 9</text:p>
          </table:table-cell>
          <table:table-cell office:value-type="string">
            <text:p>A foodstuff, used in stew</text:p>
          </table:table-cell>
          <table:table-cell office:value-type="string">
            <text:p>There's some stew of fresh theirnh and skyroot from the market today, hru'hfe.</text:p>
          </table:table-cell>
          <table:table-cell table:number-columns-repeated="1020"/>
        </table:table-row>
        <table:table-row table:style-name="ro1">
          <table:table-cell office:value-type="string">
            <text:p>tivish</text:p>
          </table:table-cell>
          <table:table-cell office:value-type="string">
            <text:p>EC 17</text:p>
          </table:table-cell>
          <table:table-cell office:value-type="string">
            <text:p>A luxury plant-based fiber, very light and fine.</text:p>
          </table:table-cell>
          <table:table-cell office:value-type="string">
            <text:p>That was tivish. It's a plant-based fiber, like silk, only much, much more so.</text:p>
          </table:table-cell>
          <table:table-cell table:number-columns-repeated="1020"/>
        </table:table-row>
        <table:table-row table:style-name="ro1">
          <table:table-cell office:value-type="string">
            <text:p>vhai</text:p>
          </table:table-cell>
          <table:table-cell office:value-type="string">
            <text:p>EC 10</text:p>
          </table:table-cell>
          <table:table-cell office:value-type="string">
            <text:p>An expletive, used somewhat like “damn”</text:p>
          </table:table-cell>
          <table:table-cell office:value-type="string">
            <text:p>And for once the vhai'd Federation is not moving with its accustomed sloth.</text:p>
          </table:table-cell>
          <table:table-cell table:number-columns-repeated="1020"/>
        </table:table-row>
        <table:table-row table:style-name="ro5" table:number-rows-repeated="1048512">
          <table:table-cell table:number-columns-repeated="1024"/>
        </table:table-row>
        <table:table-row table:style-name="ro5">
          <table:table-cell table:number-columns-repeated="1024"/>
        </table:table-row>
      </table:table>
      <table:table table:name="Romulan Way Glossary" table:style-name="ta1">
        <table:table-column table:style-name="co4" table:default-cell-style-name="ce2"/>
        <table:table-column table:style-name="co5" table:default-cell-style-name="ce2"/>
        <table:table-column table:style-name="co4" table:number-columns-repeated="1015" table:default-cell-style-name="ce2"/>
        <table:table-column table:style-name="co4" table:number-columns-repeated="7" table:default-cell-style-name="Default"/>
        <table:table-row table:style-name="ro1">
          <table:table-cell office:value-type="string">
            <text:p>GLOSSARY</text:p>
          </table:table-cell>
          <table:table-cell table:number-columns-repeated="1023"/>
        </table:table-row>
        <table:table-row table:style-name="ro5">
          <table:table-cell table:number-columns-repeated="1024"/>
        </table:table-row>
        <table:table-row table:style-name="ro1">
          <table:table-cell office:value-type="string">
            <text:p>Translator's Note:</text:p>
          </table:table-cell>
          <table:table-cell table:number-columns-repeated="1023"/>
        </table:table-row>
        <table:table-row table:style-name="ro5">
          <table:table-cell table:number-columns-repeated="1024"/>
        </table:table-row>
        <table:table-row table:style-name="ro4">
          <table:table-cell office:value-type="string" table:number-columns-spanned="2" table:number-rows-spanned="1">
            <text:p>This glossary is not intended to be exhaustive, but rather merely a general guide to various terms of interest. In many places translations are approximate due to inadequate equivalents in the translating language.</text:p>
          </table:table-cell>
          <table:covered-table-cell/>
          <table:table-cell table:number-columns-repeated="1022"/>
        </table:table-row>
        <table:table-row table:style-name="ro5">
          <table:table-cell table:number-columns-repeated="1024"/>
        </table:table-row>
        <table:table-row table:style-name="ro1">
          <table:table-cell table:style-name="ce3" office:value-type="string">
            <text:p>Word</text:p>
          </table:table-cell>
          <table:table-cell table:style-name="ce3" office:value-type="string">
            <text:p>Definition</text:p>
          </table:table-cell>
          <table:table-cell table:style-name="ce3" table:number-columns-repeated="1015"/>
          <table:table-cell table:style-name="ce4" table:number-columns-repeated="7"/>
        </table:table-row>
        <table:table-row table:style-name="ro1">
          <table:table-cell office:value-type="string">
            <text:p>Aefvadh </text:p>
          </table:table-cell>
          <table:table-cell office:value-type="string">
            <text:p><text:s/>"Be welcome."</text:p>
          </table:table-cell>
          <table:table-cell table:number-columns-repeated="1022"/>
        </table:table-row>
        <table:table-row table:style-name="ro6">
          <table:table-cell office:value-type="string">
            <text:p>Aehallh </text:p>
          </table:table-cell>
          <table:table-cell office:value-type="string">
            <text:p><text:s/>monsterghost. An illusory creature: cognate to "nightmare" in Terran tradition, a creature that "rides" the dreamer to his perdition. Also, the "image" or illusion that one being has of another; as opposed to the true nature of the being in question.</text:p>
          </table:table-cell>
          <table:table-cell table:number-columns-repeated="1022"/>
        </table:table-row>
        <table:table-row table:style-name="ro7">
          <table:table-cell office:value-type="string">
            <text:p>Ael </text:p>
          </table:table-cell>
          <table:table-cell office:value-type="string">
            <text:p><text:s/>proper name, fairly common on ch'Havran. "Winged." In other usage an adjective with connotations indicating a creature that moves quickly, gives one little time to make out details. </text:p>
          </table:table-cell>
          <table:table-cell table:number-columns-repeated="1022"/>
        </table:table-row>
        <table:table-row table:style-name="ro2">
          <table:table-cell office:value-type="string">
            <text:p>afw'ein </text:p>
          </table:table-cell>
          <table:table-cell office:value-type="string">
            <text:p><text:s/>reason, as in use of one's faculties, rather than as the "excuse" one contrives to explain one's behavior.</text:p>
          </table:table-cell>
          <table:table-cell table:number-columns-repeated="1022"/>
        </table:table-row>
        <table:table-row table:style-name="ro4">
          <table:table-cell office:value-type="string">
            <text:p>Aidoann </text:p>
          </table:table-cell>
          <table:table-cell office:value-type="string">
            <text:p><text:s/>proper name, uncommon. "Moon."</text:p>
          </table:table-cell>
          <table:table-cell table:number-columns-repeated="1022"/>
        </table:table-row>
        <table:table-row table:style-name="ro4">
          <table:table-cell office:value-type="string">
            <text:p>Aihai </text:p>
          </table:table-cell>
          <table:table-cell office:value-type="string">
            <text:p><text:s/>plains, plain country. Flatlands: cognomen "prairie."</text:p>
          </table:table-cell>
          <table:table-cell table:number-columns-repeated="1022"/>
        </table:table-row>
        <table:table-row table:style-name="ro4">
          <table:table-cell office:value-type="string">
            <text:p>Aihr </text:p>
          </table:table-cell>
          <table:table-cell office:value-type="string">
            <text:p><text:s/>"this is." Indicative noun prefix or infix.</text:p>
          </table:table-cell>
          <table:table-cell table:number-columns-repeated="1022"/>
        </table:table-row>
        <table:table-row table:style-name="ro1">
          <table:table-cell office:value-type="string">
            <text:p>Arrhae </text:p>
          </table:table-cell>
          <table:table-cell office:value-type="string">
            <text:p><text:s/>proper name, der. "arrhe", q.v.</text:p>
          </table:table-cell>
          <table:table-cell table:number-columns-repeated="1022"/>
        </table:table-row>
        <table:table-row table:style-name="ro7">
          <table:table-cell office:value-type="string">
            <text:p>Arrhe </text:p>
          </table:table-cell>
          <table:table-cell office:value-type="string">
            <text:p><text:s/>worthincash. Originally derogatory (a servant who performed the duties of slaves below his/her rank; modified to be "a servant more worthy of higher position than those awarded it"). </text:p>
          </table:table-cell>
          <table:table-cell table:number-columns-repeated="1022"/>
        </table:table-row>
        <table:table-row table:style-name="ro4">
          <table:table-cell office:value-type="string">
            <text:p>au'e </text:p>
          </table:table-cell>
          <table:table-cell office:value-type="string">
            <text:p><text:s/>"Oh yes." (Emphatic form "oh yes!") </text:p>
          </table:table-cell>
          <table:table-cell table:number-columns-repeated="1022"/>
        </table:table-row>
        <table:table-row table:style-name="ro1">
          <table:table-cell office:value-type="string">
            <text:p>auethn </text:p>
          </table:table-cell>
          <table:table-cell office:value-type="string">
            <text:p><text:s/>advise meanswer a query. </text:p>
          </table:table-cell>
          <table:table-cell table:number-columns-repeated="1022"/>
        </table:table-row>
        <table:table-row table:style-name="ro1">
          <table:table-cell office:value-type="string">
            <text:p>ch'Havran </text:p>
          </table:table-cell>
          <table:table-cell office:value-type="string">
            <text:p><text:s/>(planet) "of the Travelers." </text:p>
          </table:table-cell>
          <table:table-cell table:number-columns-repeated="1022"/>
        </table:table-row>
        <table:table-row table:style-name="ro1">
          <table:table-cell office:value-type="string">
            <text:p>ch'Havranha, ch'Havranssu </text:p>
          </table:table-cell>
          <table:table-cell office:value-type="string">
            <text:p><text:s/>natives, of the planet. </text:p>
          </table:table-cell>
          <table:table-cell table:number-columns-repeated="1022"/>
        </table:table-row>
        <table:table-row table:style-name="ro1">
          <table:table-cell office:value-type="string">
            <text:p>ch'Rihan </text:p>
          </table:table-cell>
          <table:table-cell office:value-type="string">
            <text:p><text:s/>(planet) "of the Declared."</text:p>
          </table:table-cell>
          <table:table-cell table:number-columns-repeated="1022"/>
        </table:table-row>
        <table:table-row table:style-name="ro4">
          <table:table-cell office:value-type="string">
            <text:p>Daise </text:p>
          </table:table-cell>
          <table:table-cell office:value-type="string">
            <text:p><text:s/>prefix; chief, principal, senior, foremost (etc.). </text:p>
          </table:table-cell>
          <table:table-cell table:number-columns-repeated="1022"/>
        </table:table-row>
        <table:table-row table:style-name="ro4">
          <table:table-cell office:value-type="string">
            <text:p>daisemi'in </text:p>
          </table:table-cell>
          <table:table-cell office:value-type="string">
            <text:p><text:s/>chief among several (choices, candidates).</text:p>
          </table:table-cell>
          <table:table-cell table:number-columns-repeated="1022"/>
        </table:table-row>
        <table:table-row table:style-name="ro2">
          <table:table-cell office:value-type="string">
            <text:p>Deihu </text:p>
          </table:table-cell>
          <table:table-cell office:value-type="string">
            <text:p><text:s/>"elder"; a member of the Senate; regarded as an equivalent to the Terran "Senator": cf. Latin "senex."</text:p>
          </table:table-cell>
          <table:table-cell table:number-columns-repeated="1022"/>
        </table:table-row>
        <table:table-row table:style-name="ro4">
          <table:table-cell office:value-type="string">
            <text:p>Eisn </text:p>
          </table:table-cell>
          <table:table-cell office:value-type="string">
            <text:p><text:s/>"homesun." The G9 star 128 Trianguli.</text:p>
          </table:table-cell>
          <table:table-cell table:number-columns-repeated="1022"/>
        </table:table-row>
        <table:table-row table:style-name="ro1">
          <table:table-cell office:value-type="string">
            <text:p>Eitreih'hveinn </text:p>
          </table:table-cell>
          <table:table-cell office:value-type="string">
            <text:p><text:s/>the Farmers' Festival.</text:p>
          </table:table-cell>
          <table:table-cell table:number-columns-repeated="1022"/>
        </table:table-row>
        <table:table-row table:style-name="ro8">
          <table:table-cell office:value-type="string">
            <text:p>Enarrain </text:p>
          </table:table-cell>
          <table:table-cell office:value-type="string">
            <text:p><text:s/>senior centurion; colonel of infantry, commodore of Fleet forces. Minimum rank at which the officer may command more than his own vessel. </text:p>
          </table:table-cell>
          <table:table-cell table:number-columns-repeated="1022"/>
        </table:table-row>
        <table:table-row table:style-name="ro2">
          <table:table-cell office:value-type="string">
            <text:p>erei'riov </text:p>
          </table:table-cell>
          <table:table-cell office:value-type="string">
            <text:p><text:s/>subcommander; captain of infantry, lieutenantcommander of Fleetusual rank for a First Officer.</text:p>
          </table:table-cell>
          <table:table-cell table:number-columns-repeated="1022"/>
        </table:table-row>
        <table:table-row table:style-name="ro2">
          <table:table-cell office:value-type="string">
            <text:p>Erein </text:p>
          </table:table-cell>
          <table:table-cell office:value-type="string">
            <text:p><text:s/>antecenturion/subcenturion (translation sources vary); officercadet of infantry, ensign of Fleet forces. </text:p>
          </table:table-cell>
          <table:table-cell table:number-columns-repeated="1022"/>
        </table:table-row>
        <table:table-row table:style-name="ro6">
          <table:table-cell office:value-type="string">
            <text:p>fvai, fvaiin </text:p>
          </table:table-cell>
          <table:table-cell office:value-type="string">
            <text:p><text:s/>child's ridingbeast and housepet (in larger houses) analogous to the Terran Oligoceneperiod Mesohippus in sizethat of the Holoceneperiod C. familiaris inostranzewi (Great Dane)though only approximate appearance.</text:p>
          </table:table-cell>
          <table:table-cell table:number-columns-repeated="1022"/>
        </table:table-row>
        <table:table-row table:style-name="ro9">
          <table:table-cell office:value-type="string">
            <text:p>Fvillha </text:p>
          </table:table-cell>
          <table:table-cell office:value-type="string">
            <text:p><text:s/>Rihannsu analogue to Terran "praetor": originally a judiciallevel official with some executive powers (now much expanded). Cf. fvillhaih, "Praetorate."</text:p>
          </table:table-cell>
          <table:table-cell table:number-columns-repeated="1022"/>
        </table:table-row>
        <table:table-row table:style-name="ro10">
          <table:table-cell office:value-type="string">
            <text:p>Galae </text:p>
          </table:table-cell>
          <table:table-cell office:value-type="string">
            <text:p><text:s/>fleet; most specifically, spacefleet, since the battles of Rihannsu history were principally landbased. However, there was a later, enthusiastic adoption of massed airpower in both the offensive and defensive modes, and it is here, rather than in naval tradition, that the term has its origins. </text:p>
          </table:table-cell>
          <table:table-cell table:number-columns-repeated="1022"/>
        </table:table-row>
        <table:table-row table:style-name="ro3">
          <table:table-cell office:value-type="string">
            <text:p>h'ta fvau </text:p>
          </table:table-cell>
          <table:table-cell office:value-type="string">
            <text:p><text:s/>"To lastplace, immediatereturn!" (Come back here!) </text:p>
          </table:table-cell>
          <table:table-cell table:number-columns-repeated="1022"/>
        </table:table-row>
        <table:table-row table:style-name="ro1">
          <table:table-cell office:value-type="string">
            <text:p>haerh, haerht </text:p>
          </table:table-cell>
          <table:table-cell office:value-type="string">
            <text:p><text:s/>cargo space, cargo hold. </text:p>
          </table:table-cell>
          <table:table-cell table:number-columns-repeated="1022"/>
        </table:table-row>
        <table:table-row table:style-name="ro7">
          <table:table-cell office:value-type="string">
            <text:p>haudet' </text:p>
          </table:table-cell>
          <table:table-cell office:value-type="string">
            <text:p><text:s/>fr. haud, writing, and etrehh, machine. Computer printout: sometimes, screen dump as well. Cf. hnhaudr, "data transfer": direct protocol transfer from one computer to another.</text:p>
          </table:table-cell>
          <table:table-cell table:number-columns-repeated="1022"/>
        </table:table-row>
        <table:table-row table:style-name="ro8">
          <table:table-cell office:value-type="string">
            <text:p>Hellguard </text:p>
          </table:table-cell>
          <table:table-cell office:value-type="string">
            <text:p><text:s/>872 Trianguli V , a failed colony planet hastily and incompletely evacuated after "the Second Federation Encroachment." </text:p>
          </table:table-cell>
          <table:table-cell table:number-columns-repeated="1022"/>
        </table:table-row>
        <table:table-row table:style-name="ro3">
          <table:table-cell office:value-type="string">
            <text:p>hfai, hfehan </text:p>
          </table:table-cell>
          <table:table-cell office:value-type="string">
            <text:p><text:s/>bondservant; one earning a wage but without the liberty of changing employers at will. </text:p>
          </table:table-cell>
          <table:table-cell table:number-columns-repeated="1022"/>
        </table:table-row>
        <table:table-row table:style-name="ro4">
          <table:table-cell office:value-type="string">
            <text:p>hfihar, hfihrnn </text:p>
          </table:table-cell>
          <table:table-cell office:value-type="string">
            <text:p><text:s/>House(s); noble families, not dwellings. </text:p>
          </table:table-cell>
          <table:table-cell table:number-columns-repeated="1022"/>
        </table:table-row>
        <table:table-row table:style-name="ro11">
          <table:table-cell office:value-type="string">
            <text:p>hlai, hlaiin </text:p>
          </table:table-cell>
          <table:table-cell office:value-type="string">
            <text:p><text:s/>large flightless birds farmed for their meat; similar to the Terran ostrich, Struthio camelus. The very largest ones are also sometimes tamed for children to ride. This, however, renders their meat unusable. </text:p>
          </table:table-cell>
          <table:table-cell table:number-columns-repeated="1022"/>
        </table:table-row>
        <table:table-row table:style-name="ro4">
          <table:table-cell office:value-type="string">
            <text:p>hlai; domesticated and wild (game) birds. </text:p>
          </table:table-cell>
          <table:table-cell table:number-columns-repeated="1023"/>
        </table:table-row>
        <table:table-row table:style-name="ro1">
          <table:table-cell office:value-type="string">
            <text:p>hlai'hwy, hlai'vna </text:p>
          </table:table-cell>
          <table:table-cell office:value-type="string">
            <text:p><text:s/>"held" and "loose" </text:p>
          </table:table-cell>
          <table:table-cell table:number-columns-repeated="1022"/>
        </table:table-row>
        <table:table-row table:style-name="ro6">
          <table:table-cell office:value-type="string">
            <text:p>hna'h </text:p>
          </table:table-cell>
          <table:table-cell office:value-type="string">
            <text:p><text:s/>activationimperative suffix: e.g. "Fire!" "Energize!" "Go!" hnafirh <text:s/>"see," but not an active verb: passive with an implication that someone else must cooperate in the act by imparting or sharing information. Cf. hnafirh'rau, "Let me/us see it."</text:p>
          </table:table-cell>
          <table:table-cell table:number-columns-repeated="1022"/>
        </table:table-row>
        <table:table-row table:style-name="ro4">
          <table:table-cell office:value-type="string">
            <text:p>Hnafiv </text:p>
          </table:table-cell>
          <table:table-cell office:value-type="string">
            <text:p><text:s/>"hear," as above: hnavif'rau, "let me/us hear it." </text:p>
          </table:table-cell>
          <table:table-cell table:number-columns-repeated="1022"/>
        </table:table-row>
        <table:table-row table:style-name="ro7">
          <table:table-cell office:value-type="string">
            <text:p>hnoiyika, hnoiyikar </text:p>
          </table:table-cell>
          <table:table-cell office:value-type="string">
            <text:p><text:s/>predator, similar to the Terran weasel mustela frenatabut 4 feet long, excluding tail, and 3 feet tall at the shoulder. Notorious for their vicious habits and insatiable appetites.</text:p>
          </table:table-cell>
          <table:table-cell table:number-columns-repeated="1022"/>
        </table:table-row>
        <table:table-row table:style-name="ro4">
          <table:table-cell office:value-type="string">
            <text:p>Hrrau </text:p>
          </table:table-cell>
          <table:table-cell office:value-type="string">
            <text:p><text:s/>at/on/in: a general locative particle or infix. </text:p>
          </table:table-cell>
          <table:table-cell table:number-columns-repeated="1022"/>
        </table:table-row>
        <table:table-row table:style-name="ro2">
          <table:table-cell office:value-type="string">
            <text:p>hru'hfe </text:p>
          </table:table-cell>
          <table:table-cell office:value-type="string">
            <text:p><text:s/>HeadofHousehold. The senior servant among domestic staff, appointed as overseer and servants' manager. </text:p>
          </table:table-cell>
          <table:table-cell table:number-columns-repeated="1022"/>
        </table:table-row>
        <table:table-row table:style-name="ro3">
          <table:table-cell office:value-type="string">
            <text:p>hru'hfirh </text:p>
          </table:table-cell>
          <table:table-cell office:value-type="string">
            <text:p><text:s/>HeadofHouse, euph. "The Lord." Most senior member of a noble family. </text:p>
          </table:table-cell>
          <table:table-cell table:number-columns-repeated="1022"/>
        </table:table-row>
        <table:table-row table:style-name="ro11">
          <table:table-cell office:value-type="string">
            <text:p>hteij </text:p>
          </table:table-cell>
          <table:table-cell office:value-type="string">
            <text:p>transporter, transmat. Not considered as a reliable form of travel, most of the time (possibly understandable, considering that the technology is purchased secondhand from the Klingons).</text:p>
          </table:table-cell>
          <table:table-cell table:number-columns-repeated="1022"/>
        </table:table-row>
        <table:table-row table:style-name="ro2">
          <table:table-cell office:value-type="string">
            <text:p>Hwaveyiir </text:p>
          </table:table-cell>
          <table:table-cell office:value-type="string">
            <text:p><text:s/>"commandexecutive center"; the flight bridge of a ship, as opposed to the combatcontrol area. (See oira.)</text:p>
          </table:table-cell>
          <table:table-cell table:number-columns-repeated="1022"/>
        </table:table-row>
        <table:table-row table:style-name="ro4">
          <table:table-cell office:value-type="string">
            <text:p>Hwiiy </text:p>
          </table:table-cell>
          <table:table-cell office:value-type="string">
            <text:p><text:s/>"You are": sometimes imperative. </text:p>
          </table:table-cell>
          <table:table-cell table:number-columns-repeated="1022"/>
        </table:table-row>
        <table:table-row table:style-name="ro1">
          <table:table-cell office:value-type="string">
            <text:p>ie'yyak</text:p>
          </table:table-cell>
          <table:table-cell office:value-type="string">
            <text:p>hnah <text:s/>"Fire phasers!" </text:p>
          </table:table-cell>
          <table:table-cell table:number-columns-repeated="1022"/>
        </table:table-row>
        <table:table-row table:style-name="ro2">
          <table:table-cell office:value-type="string">
            <text:p>iehyyak </text:p>
          </table:table-cell>
          <table:table-cell office:value-type="string">
            <text:p><text:s/>" multiple" rather than "several" phasers, especially in reference to shipboard phaserbanks.</text:p>
          </table:table-cell>
          <table:table-cell table:number-columns-repeated="1022"/>
        </table:table-row>
        <table:table-row table:style-name="ro4">
          <table:table-cell office:value-type="string">
            <text:p>Khellian </text:p>
          </table:table-cell>
          <table:table-cell office:value-type="string">
            <text:p><text:s/>arch. "hunter"; also the name of a minor Praetorial house.</text:p>
          </table:table-cell>
          <table:table-cell table:number-columns-repeated="1022"/>
        </table:table-row>
        <table:table-row table:style-name="ro1">
          <table:table-cell office:value-type="string">
            <text:p>Khoi </text:p>
          </table:table-cell>
          <table:table-cell office:value-type="string">
            <text:p><text:s/>"switch off," "cease," "finish." </text:p>
          </table:table-cell>
          <table:table-cell table:number-columns-repeated="1022"/>
        </table:table-row>
        <table:table-row table:style-name="ro3">
          <table:table-cell office:value-type="string">
            <text:p>khre'riov </text:p>
          </table:table-cell>
          <table:table-cell office:value-type="string">
            <text:p><text:s/>commandergeneral; equivalent to a colonel of infantry or a commodore of Fleet forces.</text:p>
          </table:table-cell>
          <table:table-cell table:number-columns-repeated="1022"/>
        </table:table-row>
        <table:table-row table:style-name="ro4">
          <table:table-cell office:value-type="string">
            <text:p>kll'inghann </text:p>
          </table:table-cell>
          <table:table-cell office:value-type="string">
            <text:p><text:s/>the Klingon people. (However, see lloannen'mhrahel. )</text:p>
          </table:table-cell>
          <table:table-cell table:number-columns-repeated="1022"/>
        </table:table-row>
        <table:table-row table:style-name="ro8">
          <table:table-cell office:value-type="string">
            <text:p>Kllhe </text:p>
          </table:table-cell>
          <table:table-cell office:value-type="string">
            <text:p><text:s/>the annelid worm, introduced to domestic hlaipens, which ingests the acidic dung and thus processes it to usable fertilizer. Also an insult. </text:p>
          </table:table-cell>
          <table:table-cell table:number-columns-repeated="1022"/>
        </table:table-row>
        <table:table-row table:style-name="ro11">
          <table:table-cell office:value-type="string">
            <text:p>Levaeri V </text:p>
          </table:table-cell>
          <table:table-cell office:value-type="string">
            <text:p><text:s/>fifth planet of the Levaeri system (identified with 113 Tri): site of an orbital station at which various biological researches were conducted until the destruction of the base by Federation forces and the renegade ship Bloodwing.</text:p>
          </table:table-cell>
          <table:table-cell table:number-columns-repeated="1022"/>
        </table:table-row>
        <table:table-row table:style-name="ro1">
          <table:table-cell office:value-type="string">
            <text:p>Lhhei </text:p>
          </table:table-cell>
          <table:table-cell office:value-type="string">
            <text:p><text:s/>"Madam."</text:p>
          </table:table-cell>
          <table:table-cell table:number-columns-repeated="1022"/>
        </table:table-row>
        <table:table-row table:style-name="ro3">
          <table:table-cell office:value-type="string">
            <text:p>lilla'hu </text:p>
          </table:table-cell>
          <table:table-cell office:value-type="string">
            <text:p><text:s/>that will do, "that's just enough": barely adequate, sufficient. </text:p>
          </table:table-cell>
          <table:table-cell table:number-columns-repeated="1022"/>
        </table:table-row>
        <table:table-row table:style-name="ro8">
          <table:table-cell office:value-type="string">
            <text:p>llaekh</text:p>
          </table:table-cell>
          <table:table-cell office:value-type="string">
            <text:p>ae'rl <text:s/>"laughingmurder"; the practice or kata forms of a common Rihannsu unarmed combat technique. Provenance of the name is uncertain. </text:p>
          </table:table-cell>
          <table:table-cell table:number-columns-repeated="1022"/>
        </table:table-row>
        <table:table-row table:style-name="ro9">
          <table:table-cell office:value-type="string">
            <text:p>llhrei'sian </text:p>
          </table:table-cell>
          <table:table-cell office:value-type="string">
            <text:p><text:s/>diarrhea as a result of mild foodpoisoning; a term exactly equivalent to "the runs," "the Titanian twostep," "the (any number of edible objects) revenge." </text:p>
          </table:table-cell>
          <table:table-cell table:number-columns-repeated="1022"/>
        </table:table-row>
        <table:table-row table:style-name="ro12">
          <table:table-cell office:value-type="string">
            <text:p>loann'mhrahel </text:p>
          </table:table-cell>
          <table:table-cell office:value-type="string">
            <text:p><text:s/>the United Federation of Planets; however, the word translates most accurately as "Them, from There" (as opposed to "Us, from Here"). The Klingons, once encountered, were promptly named khell'oannmhehorael (More of Them, from Somewhere Else). loann'na <text:s/>catchall title for a UFP member, translating exactly as "a/the Fed." </text:p>
          </table:table-cell>
          <table:table-cell table:number-columns-repeated="1022"/>
        </table:table-row>
        <table:table-row table:style-name="ro13">
          <table:table-cell office:value-type="string">
            <text:p>loannen'galae </text:p>
          </table:table-cell>
          <table:table-cell office:value-type="string">
            <text:p><text:s/>Federation fleet, battlegroup, task force; the word has aggressive connotations which do not differentiate between warships and unarmed civilian vessels, but then the Rihannsu have seldom seen the need to regard other ships than theirs as other than potential enemies. </text:p>
          </table:table-cell>
          <table:table-cell table:number-columns-repeated="1022"/>
        </table:table-row>
        <table:table-row table:style-name="ro2">
          <table:table-cell office:value-type="string">
            <text:p>mnek'nra, mnekha </text:p>
          </table:table-cell>
          <table:table-cell office:value-type="string">
            <text:p><text:s/>"well, good, correct, satisfactory." Inferiorsuperior and superiorinferior modes, respectively. </text:p>
          </table:table-cell>
          <table:table-cell table:number-columns-repeated="1022"/>
        </table:table-row>
        <table:table-row table:style-name="ro14">
          <table:table-cell office:value-type="string">
            <text:p>mnhei'sahe </text:p>
          </table:table-cell>
          <table:table-cell office:value-type="string">
            <text:p><text:s/>the Ruling Passion: a concept or conceptcomplex which rules most of Rihannsu life in terms of honor. Mnhei'sahe is primarily occupied with courtesy to the people around one: this courtesy, depending on circumstances, may require killing a person to do him honor, or severely disadvantaging oneself on his behalf. There are many ramifications too involved to go into, but generally mnhei'sahe is satisfied if all the parties to an agreement or situation feel that their "face" or honor is intact after a social (or other) transaction. NB: The concept has occasionally been mistranslated as implying that a given action is done "for another person's good." This is incorrect: such a concept literally does not exist in Rihannsu. One does things for one's own goodor rather, the good of one's honorand if properly carried out, the actions in question will have benefited the other parties in the transaction as well. </text:p>
          </table:table-cell>
          <table:table-cell table:number-columns-repeated="1022"/>
        </table:table-row>
        <table:table-row table:style-name="ro13">
          <table:table-cell office:value-type="string">
            <text:p>nei'rrh </text:p>
          </table:table-cell>
          <table:table-cell office:value-type="string">
            <text:p><text:s/>small birds, similar in size and flight characteristics to the Terran hummingbirds (fam. Trochilidae), with a poisonsecreting spur on the upper mandible of the beak. Also an insult, referring to a person annoying or dangerous out of all proportion to their size, status, or (usually) worth. </text:p>
          </table:table-cell>
          <table:table-cell table:number-columns-repeated="1022"/>
        </table:table-row>
        <table:table-row table:style-name="ro1">
          <table:table-cell office:value-type="string">
            <text:p>neth... nah'lai </text:p>
          </table:table-cell>
          <table:table-cell office:value-type="string">
            <text:p><text:s/>either... or.</text:p>
          </table:table-cell>
          <table:table-cell table:number-columns-repeated="1022"/>
        </table:table-row>
        <table:table-row table:style-name="ro3">
          <table:table-cell office:value-type="string">
            <text:p>Nuhirrien </text:p>
          </table:table-cell>
          <table:table-cell office:value-type="string">
            <text:p><text:s/>"looktoward"; the quality of charisma or mass attractiveness. </text:p>
          </table:table-cell>
          <table:table-cell table:number-columns-repeated="1022"/>
        </table:table-row>
        <table:table-row table:style-name="ro4">
          <table:table-cell office:value-type="string">
            <text:p>oal'Ihlih </text:p>
          </table:table-cell>
          <table:table-cell office:value-type="string">
            <text:p><text:s/>"announce the presence/the arrival."</text:p>
          </table:table-cell>
          <table:table-cell table:number-columns-repeated="1022"/>
        </table:table-row>
        <table:table-row table:style-name="ro10">
          <table:table-cell office:value-type="string">
            <text:p>Oira </text:p>
          </table:table-cell>
          <table:table-cell office:value-type="string">
            <text:p><text:s/>"battlecontrol"; aboard Warbirdclass and smaller ships this is the same bridgedeck (see hwaveyiir) as the standard flightcontrol area, although rigged for combat; but on the larger, Klingonbuilt Akif and K't'ingaclass vessels the word refers to a separate, heavily armored area deep in the command prow. </text:p>
          </table:table-cell>
          <table:table-cell table:number-columns-repeated="1022"/>
        </table:table-row>
        <table:table-row table:style-name="ro1">
          <table:table-cell office:value-type="string">
            <text:p>qiuu, qiuu'n (oaii) </text:p>
          </table:table-cell>
          <table:table-cell office:value-type="string">
            <text:p><text:s/>all, everything, "the lot."</text:p>
          </table:table-cell>
          <table:table-cell table:number-columns-repeated="1022"/>
        </table:table-row>
        <table:table-row table:style-name="ro4">
          <table:table-cell office:value-type="string">
            <text:p>Ra'kholh </text:p>
          </table:table-cell>
          <table:table-cell office:value-type="string">
            <text:p><text:s/>Avenger. A popular shipname in the Rihannsu Fleet.</text:p>
          </table:table-cell>
          <table:table-cell table:number-columns-repeated="1022"/>
        </table:table-row>
        <table:table-row table:style-name="ro4">
          <table:table-cell office:value-type="string">
            <text:p>Rekkhai </text:p>
          </table:table-cell>
          <table:table-cell office:value-type="string">
            <text:p><text:s/>"sir"; inferiorsuperior highphase mode. </text:p>
          </table:table-cell>
          <table:table-cell table:number-columns-repeated="1022"/>
        </table:table-row>
        <table:table-row table:style-name="ro15">
          <table:table-cell office:value-type="string">
            <text:p>rha, rh'e </text:p>
          </table:table-cell>
          <table:table-cell office:value-type="string">
            <text:p><text:s/>"indeed," "is that so" (colloq. vulg. "oh yeah?"). rrhthanai <text:s/>hostagefostering. Sometimes the making of peace by the exchange of children, each to be brought up in the other's tradition to further understanding and harmony; sometimes the exchange is to simply provide leverage and a surety of good behavior: "Don't do this, or your son/ daughter will die." Fosterings often start in one context and wind up in another.</text:p>
          </table:table-cell>
          <table:table-cell table:number-columns-repeated="1022"/>
        </table:table-row>
        <table:table-row table:style-name="ro7">
          <table:table-cell office:value-type="string">
            <text:p>S'harien </text:p>
          </table:table-cell>
          <table:table-cell office:value-type="string">
            <text:p><text:s/>lit. "pierceblood"; the name, in Old Vulcan, chosen by preSundering Vulcan's most famous swordsmith as a reaction against the teachings of Surak: the name was also given to his swords.</text:p>
          </table:table-cell>
          <table:table-cell table:number-columns-repeated="1022"/>
        </table:table-row>
        <table:table-row table:style-name="ro3">
          <table:table-cell office:value-type="string">
            <text:p>Siuren </text:p>
          </table:table-cell>
          <table:table-cell office:value-type="string">
            <text:p><text:s/>"minutes"; or at least, the Rihannsu equivalent, actually equal to 50.5 seconds.</text:p>
          </table:table-cell>
          <table:table-cell table:number-columns-repeated="1022"/>
        </table:table-row>
        <table:table-row table:style-name="ro2">
          <table:table-cell office:value-type="string">
            <text:p>Sseikea </text:p>
          </table:table-cell>
          <table:table-cell office:value-type="string">
            <text:p><text:s/>a scavenger, analogous to the Terran hyena Crocuta crocuta and employed as an insult in the same way. </text:p>
          </table:table-cell>
          <table:table-cell table:number-columns-repeated="1022"/>
        </table:table-row>
        <table:table-row table:style-name="ro4">
          <table:table-cell office:value-type="string">
            <text:p>ssuaj</text:p>
          </table:table-cell>
          <table:table-cell office:value-type="string">
            <text:p>ha <text:s/>"Understood!" (Inferiorsuperior mode.) </text:p>
          </table:table-cell>
          <table:table-cell table:number-columns-repeated="1022"/>
        </table:table-row>
        <table:table-row table:style-name="ro4">
          <table:table-cell office:value-type="string">
            <text:p>ssuej</text:p>
          </table:table-cell>
          <table:table-cell office:value-type="string">
            <text:p>d'ifv <text:s/>"Do you understand?" (Superiorinferior mode.) </text:p>
          </table:table-cell>
          <table:table-cell table:number-columns-repeated="1022"/>
        </table:table-row>
        <table:table-row table:style-name="ro3">
          <table:table-cell office:value-type="string">
            <text:p>sthea'hwill </text:p>
          </table:table-cell>
          <table:table-cell office:value-type="string">
            <text:p><text:s/>"I request (an action) be done at once." (Superiorinferior, courteous mode.) </text:p>
          </table:table-cell>
          <table:table-cell table:number-columns-repeated="1022"/>
        </table:table-row>
        <table:table-row table:style-name="ro2">
          <table:table-cell office:value-type="string">
            <text:p>ta'khoi </text:p>
          </table:table-cell>
          <table:table-cell office:value-type="string">
            <text:p><text:s/>"Screen off." Usage for voiceactivation equipment and (if used to another person) very explicit superiority. </text:p>
          </table:table-cell>
          <table:table-cell table:number-columns-repeated="1022"/>
        </table:table-row>
        <table:table-row table:style-name="ro1">
          <table:table-cell office:value-type="string">
            <text:p>ta'rhae </text:p>
          </table:table-cell>
          <table:table-cell office:value-type="string">
            <text:p><text:s/>"Screen on." (See above.) </text:p>
          </table:table-cell>
          <table:table-cell table:number-columns-repeated="1022"/>
        </table:table-row>
        <table:table-row table:style-name="ro1">
          <table:table-cell office:value-type="string">
            <text:p>th'ann, th'ann</text:p>
          </table:table-cell>
          <table:table-cell office:value-type="string">
            <text:p>a <text:s/>"a/the prisoner." </text:p>
          </table:table-cell>
          <table:table-cell table:number-columns-repeated="1022"/>
        </table:table-row>
        <table:table-row table:style-name="ro9">
          <table:table-cell office:value-type="string">
            <text:p>thrai, thraiin </text:p>
          </table:table-cell>
          <table:table-cell office:value-type="string">
            <text:p><text:s/>predator, analogous to the Terran wolverine Gulo luscus; and possessed of similar legendary traits for persistence, vengeful stubbornness, and ferocity.</text:p>
          </table:table-cell>
          <table:table-cell table:number-columns-repeated="1022"/>
        </table:table-row>
        <table:table-row table:style-name="ro2">
          <table:table-cell office:value-type="string">
            <text:p>Tlhei </text:p>
          </table:table-cell>
          <table:table-cell office:value-type="string">
            <text:p><text:s/>"my word"; occasionally as in "my (given) Word" but more usually "my command/order/bidding."</text:p>
          </table:table-cell>
          <table:table-cell table:number-columns-repeated="1022"/>
        </table:table-row>
        <table:table-row table:style-name="ro1">
          <table:table-cell office:value-type="string">
            <text:p>to krenn</text:p>
          </table:table-cell>
          <table:table-cell office:value-type="string">
            <text:p>"Look here, look at this." </text:p>
          </table:table-cell>
          <table:table-cell table:number-columns-repeated="1022"/>
        </table:table-row>
        <table:table-row table:style-name="ro8">
          <table:table-cell office:value-type="string">
            <text:p>Urru </text:p>
          </table:table-cell>
          <table:table-cell office:value-type="string">
            <text:p><text:s/>"go to..." A nonmode imperative, which (if circumstances permit) can be used from low to high as well as the more usual vice versa. </text:p>
          </table:table-cell>
          <table:table-cell table:number-columns-repeated="1022"/>
        </table:table-row>
        <table:table-row table:style-name="ro3">
          <table:table-cell office:value-type="string">
            <text:p>vaed'rae </text:p>
          </table:table-cell>
          <table:table-cell office:value-type="string">
            <text:p><text:s/>"Hear me/attend me." More imperative than "listen," and more formal. </text:p>
          </table:table-cell>
          <table:table-cell table:number-columns-repeated="1022"/>
        </table:table-row>
        <table:table-row table:style-name="ro4">
          <table:table-cell office:value-type="string">
            <text:p>vah</text:p>
          </table:table-cell>
          <table:table-cell office:value-type="string">
            <text:p>udt <text:s/>"What rank?" "Who are you (to be asking/doing this)?" </text:p>
          </table:table-cell>
          <table:table-cell table:number-columns-repeated="1022"/>
        </table:table-row>
        <table:table-row table:style-name="ro1">
          <table:table-cell office:value-type="string">
            <text:p>vriha </text:p>
          </table:table-cell>
          <table:table-cell office:value-type="string">
            <text:p><text:s/>highest, most superior. </text:p>
          </table:table-cell>
          <table:table-cell table:number-columns-repeated="1022"/>
        </table:table-row>
        <table:table-row table:style-name="ro9">
          <table:table-cell office:value-type="string">
            <text:p>yhfi</text:p>
          </table:table-cell>
          <table:table-cell office:value-type="string">
            <text:p>ss'ue <text:s/>"traveltubes"; the public transport system, of five railmounted cars, powered by electromagnetic linear motors, carrying 20 persons in an enclosed weatherproof tube.</text:p>
          </table:table-cell>
          <table:table-cell table:number-columns-repeated="1022"/>
        </table:table-row>
        <table:table-row table:style-name="ro5" table:number-rows-repeated="1048483">
          <table:table-cell table:number-columns-repeated="1024"/>
        </table:table-row>
        <table:table-row table:style-name="ro5">
          <table:table-cell table:number-columns-repeated="1024"/>
        </table:table-row>
      </table:table>
      <table:table table:name="Sheet2" table:style-name="ta1" table:print="false">
        <table:table-column table:style-name="co1" table:default-cell-style-name="Default"/>
        <table:table-row table:style-name="ro5">
          <table:table-cell/>
        </table:table-row>
      </table:table>
      <table:table table:name="Sheet3" table:style-name="ta1" table:print="false">
        <table:table-column table:style-name="co1" table:default-cell-style-name="Default"/>
        <table:table-row table:style-name="ro5">
          <table:table-cell/>
        </table:table-row>
      </table:table>
      <table:named-expressions/>
      <table:database-ranges>
        <table:database-range table:name="__Anonymous_Sheet_DB__0" table:target-range-address="'Swordhunt Honor Blade Empty Chair lexicon'.A2:'Swordhunt Honor Blade Empty Chair lexicon'.AMJ1048576" table:contains-header="false">
          <table:sort>
            <table:sort-by table:field-number="0" table:data-type="automatic"/>
          </table:sort>
        </table:database-range>
        <table:database-range table:name="__Anonymous_Sheet_DB__1" table:target-range-address="'Romulan Way Glossary'.A8:'Romulan Way Glossary'.AMC104857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15">00/00/0000</text:date>, <text:time style:data-style-name="N2" text:time-value="0000-00-00T23:41:03.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 c</meta:initial-creator>
    <meta:creation-date>2012-05-24T20:30:10.71</meta:creation-date>
    <dc:date>2012-11-15T13:33:15.10</dc:date>
    <meta:editing-duration>P1DT52M7S</meta:editing-duration>
    <meta:editing-cycles>11</meta:editing-cycles>
    <meta:generator>LibreOffice/3.6$Windows_x86 LibreOffice_project/da8c1e6-fd468f4-454e206-f42a4a9-143cfd</meta:generator>
    <meta:document-statistic meta:table-count="4" meta:cell-count="417" meta:object-count="0"/>
  </office:meta>
</office:document-meta>
</file>