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svg:width="6.2988in" svg:height="3.5429in" svg:x="6.5906in" svg:y="44.0299in">
            <draw:object draw:notify-on-update-of-ranges="Sheet1.B1:Sheet1.F1 Sheet1.B263:Sheet1.F263 Sheet1.B267:Sheet1.F26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502in" svg:y="36.624in">
            <draw:object draw:notify-on-update-of-ranges="Sheet1.I193:Sheet1.I193 Sheet1.I194:Sheet1.I204 Sheet1.J193:Sheet1.J193 Sheet1.J194:Sheet1.J204 Sheet1.K193:Sheet1.K193 Sheet1.K194:Sheet1.K204 Sheet1.L193:Sheet1.L193 Sheet1.L194:Sheet1.L204 Sheet1.M193:Sheet1.M193 Sheet1.M194:Sheet1.M204 Sheet1.N193:Sheet1.N193 Sheet1.N194:Sheet1.N204 Sheet1.O193:Sheet1.O193 Sheet1.O194:Sheet1.O20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office:value-type="string">
            <text:p>Page</text:p>
          </table:table-cell>
          <table:table-cell office:value-type="string">
            <text:p>LJ</text:p>
          </table:table-cell>
          <table:table-cell office:value-type="string">
            <text:p>DW</text:p>
          </table:table-cell>
          <table:table-cell office:value-type="string">
            <text:p>Tumblr</text:p>
          </table:table-cell>
          <table:table-cell office:value-type="string">
            <text:p>Other</text:p>
          </table:table-cell>
          <table:table-cell office:value-type="string">
            <text:p>All non-LJ/DW</text:p>
          </table:table-cell>
          <table:table-cell office:value-type="string">
            <text:p>Total number of links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:.E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3:.E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4:.E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5:.E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6:.E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7:.E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8:.E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9:.E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0:.E1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11:.E1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2:.E1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3:.E1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4:.E1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5:.E1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6:.E1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7:.E1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:.E1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9:.E1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0:.E2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1:.E2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2:.E2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3:.E2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4:.E2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5:.E2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6:.E2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table:number-columns-repeated="5"/>
          <table:table-cell table:formula="of:=SUM([.B27:.E27])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8:.E2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9:.E2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30:.E3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31:.E3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32:.E3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33:.E3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34:.E3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35:.E3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36:.E3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37:.E3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38:.E3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39:.E3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40:.E4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41:.E4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42:.E4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43:.E4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44:.E4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45:.E4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46:.E4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47:.E4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48:.E48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49:.E49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50:.E5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51:.E5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52:.E5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53:.E5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54:.E5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55:.E5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56:.E5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57:.E5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58:.E5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59:.E5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60:.E6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61:.E6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62:.E6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63:.E6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64:.E6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65:.E6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66:.E6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67:.E6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68:.E6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69:.E6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70:.E7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71:.E7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72:.E7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73:.E7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74:.E7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75:.E75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76:.E7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77:.E7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78:.E7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79:.E7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80:.E8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81:.E8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82:.E82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83:.E8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84:.E84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85:.E8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86:.E8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87:.E8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88:.E8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89:.E8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90:.E9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91:.E9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92:.E9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93:.E9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94:.E9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95:.E9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96:.E9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97:.E9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98:.E9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99:.E99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00:.E10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101:.E101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02:.E10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03:.E10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04:.E10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105:.E10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106:.E106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07:.E10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108:.E10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09:.E10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10:.E11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11:.E11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12:.E11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13:.E11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14:.E11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15:.E11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16:.E11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17:.E11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18:.E11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19:.E11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120:.E12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21:.E12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22:.E12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23:.E12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24:.E12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25:.E12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26:.E12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27:.E12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28:.E12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29:.E12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30:.E13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31:.E13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32:.E13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33:.E13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34:.E13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35:.E13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36:.E13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37:.E13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38:.E13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39:.E13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40:.E14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41:.E14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42:.E14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43:.E14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44:.E14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45:.E14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46:.E14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47:.E14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48:.E14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49:.E14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50:.E15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f:=SUM([.B151:.E15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52:.E15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53:.E15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54:.E15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55:.E15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56:.E15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57:.E15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58:.E15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59:.E15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60:.E16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61:.E16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62:.E16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63:.E16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64:.E16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65:.E16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66:.E16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67:.E16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168:.E16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69:.E16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170:.E17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71:.E17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72:.E17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73:.E17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174:.E17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75:.E17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176:.E176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177:.E17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78:.E17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79:.E17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0:.E18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1:.E18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2:.E18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83:.E18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4:.E18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85:.E18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6:.E18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7:.E18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8:.E18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89:.E18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90:.E19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91:.E19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92:.E192])" office:value-type="float" office:value="1">
            <text:p>1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93:.E193])" office:value-type="float" office:value="1">
            <text:p>1</text:p>
          </table:table-cell>
          <table:table-cell/>
          <table:table-cell office:value-type="string">
            <text:p>Year</text:p>
          </table:table-cell>
          <table:table-cell office:value-type="string">
            <text:p>Participants</text:p>
          </table:table-cell>
          <table:table-cell office:value-type="string">
            <text:p>YT Fics</text:p>
          </table:table-cell>
          <table:table-cell office:value-type="string">
            <text:p>Treats</text:p>
          </table:table-cell>
          <table:table-cell office:value-type="string">
            <text:p>Total Fics</text:p>
          </table:table-cell>
          <table:table-cell office:value-type="string">
            <text:p>Tagged on AO3</text:p>
          </table:table-cell>
          <table:table-cell office:value-type="string">
            <text:p>Fics/1000Signups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194:.E194])" office:value-type="float" office:value="2">
            <text:p>2</text:p>
          </table:table-cell>
          <table:table-cell/>
          <table:table-cell office:value-type="float" office:value="2003">
            <text:p>2003</text:p>
          </table:table-cell>
          <table:table-cell office:value-type="float" office:value="306">
            <text:p>306</text:p>
          </table:table-cell>
          <table:table-cell office:value-type="float" office:value="331">
            <text:p>331</text:p>
          </table:table-cell>
          <table:table-cell/>
          <table:table-cell office:value-type="float" office:value="331">
            <text:p>331</text:p>
          </table:table-cell>
          <table:table-cell office:value-type="float" office:value="60">
            <text:p>60</text:p>
          </table:table-cell>
          <table:table-cell table:formula="of:=[.K194]/[.J194]*1000" office:value-type="float" office:value="1081.69934640523">
            <text:p>1081.6993464052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195:.E195])" office:value-type="float" office:value="1">
            <text:p>1</text:p>
          </table:table-cell>
          <table:table-cell/>
          <table:table-cell office:value-type="float" office:value="2004">
            <text:p>2004</text:p>
          </table:table-cell>
          <table:table-cell office:value-type="float" office:value="532">
            <text:p>532</text:p>
          </table:table-cell>
          <table:table-cell office:value-type="float" office:value="558">
            <text:p>558</text:p>
          </table:table-cell>
          <table:table-cell/>
          <table:table-cell office:value-type="float" office:value="558">
            <text:p>558</text:p>
          </table:table-cell>
          <table:table-cell office:value-type="float" office:value="108">
            <text:p>108</text:p>
          </table:table-cell>
          <table:table-cell table:formula="of:=[.K195]/[.J195]*1000" office:value-type="float" office:value="1048.87218045113">
            <text:p>1048.8721804511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96:.E196])" office:value-type="float" office:value="1">
            <text:p>1</text:p>
          </table:table-cell>
          <table:table-cell/>
          <table:table-cell office:value-type="float" office:value="2005">
            <text:p>2005</text:p>
          </table:table-cell>
          <table:table-cell office:value-type="float" office:value="439">
            <text:p>439</text:p>
          </table:table-cell>
          <table:table-cell office:value-type="float" office:value="457">
            <text:p>457</text:p>
          </table:table-cell>
          <table:table-cell/>
          <table:table-cell office:value-type="float" office:value="457">
            <text:p>457</text:p>
          </table:table-cell>
          <table:table-cell office:value-type="float" office:value="95">
            <text:p>95</text:p>
          </table:table-cell>
          <table:table-cell table:formula="of:=[.K196]/[.J196]*1000" office:value-type="float" office:value="1041.00227790433">
            <text:p>1041.0022779043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97:.E197])" office:value-type="float" office:value="1">
            <text:p>1</text:p>
          </table:table-cell>
          <table:table-cell/>
          <table:table-cell office:value-type="float" office:value="2006">
            <text:p>2006</text:p>
          </table:table-cell>
          <table:table-cell office:value-type="float" office:value="879">
            <text:p>879</text:p>
          </table:table-cell>
          <table:table-cell office:value-type="float" office:value="1055">
            <text:p>1055</text:p>
          </table:table-cell>
          <table:table-cell/>
          <table:table-cell office:value-type="float" office:value="1055">
            <text:p>1055</text:p>
          </table:table-cell>
          <table:table-cell office:value-type="float" office:value="221">
            <text:p>221</text:p>
          </table:table-cell>
          <table:table-cell table:formula="of:=[.K197]/[.J197]*1000" office:value-type="float" office:value="1200.22753128555">
            <text:p>1200.2275312856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198:.E198])" office:value-type="float" office:value="2">
            <text:p>2</text:p>
          </table:table-cell>
          <table:table-cell/>
          <table:table-cell office:value-type="float" office:value="2007">
            <text:p>2007</text:p>
          </table:table-cell>
          <table:table-cell office:value-type="float" office:value="1261">
            <text:p>1261</text:p>
          </table:table-cell>
          <table:table-cell office:value-type="float" office:value="2038">
            <text:p>2038</text:p>
          </table:table-cell>
          <table:table-cell/>
          <table:table-cell office:value-type="float" office:value="2038">
            <text:p>2038</text:p>
          </table:table-cell>
          <table:table-cell office:value-type="float" office:value="420">
            <text:p>420</text:p>
          </table:table-cell>
          <table:table-cell table:formula="of:=[.K198]/[.J198]*1000" office:value-type="float" office:value="1616.17763679619">
            <text:p>1616.1776367962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199:.E199])" office:value-type="float" office:value="1">
            <text:p>1</text:p>
          </table:table-cell>
          <table:table-cell/>
          <table:table-cell office:value-type="float" office:value="2008">
            <text:p>2008</text:p>
          </table:table-cell>
          <table:table-cell office:value-type="float" office:value="1594">
            <text:p>1594</text:p>
          </table:table-cell>
          <table:table-cell office:value-type="float" office:value="2426">
            <text:p>2426</text:p>
          </table:table-cell>
          <table:table-cell/>
          <table:table-cell office:value-type="float" office:value="2426">
            <text:p>2426</text:p>
          </table:table-cell>
          <table:table-cell office:value-type="float" office:value="589">
            <text:p>589</text:p>
          </table:table-cell>
          <table:table-cell table:formula="of:=[.K199]/[.J199]*1000" office:value-type="float" office:value="1521.95734002509">
            <text:p>1521.9573400251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00:.E200])" office:value-type="float" office:value="1">
            <text:p>1</text:p>
          </table:table-cell>
          <table:table-cell/>
          <table:table-cell office:value-type="float" office:value="2009">
            <text:p>2009</text:p>
          </table:table-cell>
          <table:table-cell office:value-type="float" office:value="2069">
            <text:p>2069</text:p>
          </table:table-cell>
          <table:table-cell office:value-type="float" office:value="2683">
            <text:p>2683</text:p>
          </table:table-cell>
          <table:table-cell office:value-type="float" office:value="637">
            <text:p>637</text:p>
          </table:table-cell>
          <table:table-cell table:formula="of:=[.K200]+[.L200]" office:value-type="float" office:value="3320">
            <text:p>3320</text:p>
          </table:table-cell>
          <table:table-cell office:value-type="float" office:value="153">
            <text:p>153</text:p>
          </table:table-cell>
          <table:table-cell table:formula="of:=[.K200]/[.J200]*1000" office:value-type="float" office:value="1296.76172063799">
            <text:p>1296.76172063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01:.E201])" office:value-type="float" office:value="1">
            <text:p>1</text:p>
          </table:table-cell>
          <table:table-cell/>
          <table:table-cell office:value-type="float" office:value="2010">
            <text:p>2010</text:p>
          </table:table-cell>
          <table:table-cell office:value-type="float" office:value="1976">
            <text:p>1976</text:p>
          </table:table-cell>
          <table:table-cell office:value-type="float" office:value="2636">
            <text:p>2636</text:p>
          </table:table-cell>
          <table:table-cell office:value-type="float" office:value="557">
            <text:p>557</text:p>
          </table:table-cell>
          <table:table-cell table:formula="of:=[.K201]+[.L201]" office:value-type="float" office:value="3193">
            <text:p>3193</text:p>
          </table:table-cell>
          <table:table-cell office:value-type="float" office:value="261">
            <text:p>261</text:p>
          </table:table-cell>
          <table:table-cell table:formula="of:=[.K201]/[.J201]*1000" office:value-type="float" office:value="1334.00809716599">
            <text:p>1334.008097166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02:.E202])" office:value-type="float" office:value="1">
            <text:p>1</text:p>
          </table:table-cell>
          <table:table-cell/>
          <table:table-cell office:value-type="float" office:value="2011">
            <text:p>2011</text:p>
          </table:table-cell>
          <table:table-cell office:value-type="float" office:value="1870">
            <text:p>1870</text:p>
          </table:table-cell>
          <table:table-cell office:value-type="float" office:value="2560">
            <text:p>2560</text:p>
          </table:table-cell>
          <table:table-cell office:value-type="float" office:value="510">
            <text:p>510</text:p>
          </table:table-cell>
          <table:table-cell table:formula="of:=[.K202]+[.L202]" office:value-type="float" office:value="3070">
            <text:p>3070</text:p>
          </table:table-cell>
          <table:table-cell office:value-type="float" office:value="303">
            <text:p>303</text:p>
          </table:table-cell>
          <table:table-cell table:formula="of:=[.K202]/[.J202]*1000" office:value-type="float" office:value="1368.98395721925">
            <text:p>1368.9839572193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03:.E203])" office:value-type="float" office:value="1">
            <text:p>1</text:p>
          </table:table-cell>
          <table:table-cell/>
          <table:table-cell office:value-type="float" office:value="2012">
            <text:p>2012</text:p>
          </table:table-cell>
          <table:table-cell office:value-type="float" office:value="1979">
            <text:p>1979</text:p>
          </table:table-cell>
          <table:table-cell office:value-type="float" office:value="2753">
            <text:p>2753</text:p>
          </table:table-cell>
          <table:table-cell office:value-type="float" office:value="380">
            <text:p>380</text:p>
          </table:table-cell>
          <table:table-cell table:formula="of:=[.K203]+[.L203]" office:value-type="float" office:value="3133">
            <text:p>3133</text:p>
          </table:table-cell>
          <table:table-cell office:value-type="float" office:value="240">
            <text:p>240</text:p>
          </table:table-cell>
          <table:table-cell table:formula="of:=[.K203]/[.J203]*1000" office:value-type="float" office:value="1391.1066195048">
            <text:p>1391.106619504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204:.E204])" office:value-type="float" office:value="2">
            <text:p>2</text:p>
          </table:table-cell>
          <table:table-cell/>
          <table:table-cell office:value-type="float" office:value="2013">
            <text:p>2013</text:p>
          </table:table-cell>
          <table:table-cell office:value-type="float" office:value="1902">
            <text:p>1902</text:p>
          </table:table-cell>
          <table:table-cell table:number-columns-repeated="5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05:.E20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06:.E20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07:.E20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08:.E20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09:.E20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10:.E21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11:.E21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212:.E21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13:.E21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14:.E21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15:.E21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16:.E21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17:.E21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18:.E21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19:.E21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20:.E22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21:.E22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22:.E22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23:.E22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224:.E22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25:.E22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B226:.E226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27:.E22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28:.E22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29:.E22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30:.E23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31:.E23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32:.E23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33:.E23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34:.E23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35:.E23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36:.E23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37:.E23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38:.E23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39:.E239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SUM([.B240:.E24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41:.E24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42:.E24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f:=SUM([.B243:.E24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244:.E244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45:.E24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46:.E24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47:.E24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48:.E248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B249:.E249])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50:.E250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51:.E251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52:.E252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53:.E253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54:.E254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55:.E255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B256:.E256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SUM([.B257:.E257]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Totals:</text:p>
          </table:table-cell>
          <table:table-cell table:formula="of:=SUM([.B2:.B257])" office:value-type="float" office:value="151">
            <text:p>151</text:p>
          </table:table-cell>
          <table:table-cell table:formula="of:=SUM([.C2:.C257])" office:value-type="float" office:value="101">
            <text:p>101</text:p>
          </table:table-cell>
          <table:table-cell table:formula="of:=SUM([.D2:.D257])" office:value-type="float" office:value="16">
            <text:p>16</text:p>
          </table:table-cell>
          <table:table-cell table:formula="of:=SUM([.E2:.E257])"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f:=SUMIF([.G2:.G257];2)/2" office:value-type="float" office:value="15">
            <text:p>15</text:p>
          </table:table-cell>
          <table:table-cell table:number-columns-repeated="8"/>
        </table:table-row>
        <table:table-row table:style-name="ro2">
          <table:table-cell office:value-type="string">
            <text:p>Percentages:</text:p>
          </table:table-cell>
          <table:table-cell table:formula="of:=[.B258]/256" office:value-type="float" office:value="0.58984375">
            <text:p>0.58984375</text:p>
          </table:table-cell>
          <table:table-cell table:formula="of:=[.C258]/256" office:value-type="float" office:value="0.39453125">
            <text:p>0.39453125</text:p>
          </table:table-cell>
          <table:table-cell table:formula="of:=[.D258]/256" office:value-type="float" office:value="0.0625">
            <text:p>0.0625</text:p>
          </table:table-cell>
          <table:table-cell table:formula="of:=[.E258]/256" office:value-type="float" office:value="0.0078125">
            <text:p>0.0078125</text:p>
          </table:table-cell>
          <table:table-cell table:formula="of:=[.F258]/256" office:value-type="float" office:value="0.0703125">
            <text:p>0.0703125</text:p>
          </table:table-cell>
          <table:table-cell table:formula="of:=[.G258]/256" office:value-type="float" office:value="0.05859375">
            <text:p>0.05859375</text:p>
          </table:table-cell>
          <table:table-cell table:number-columns-repeated="8"/>
        </table:table-row>
        <table:table-row table:style-name="ro2">
          <table:table-cell/>
          <table:table-cell table:formula="of:=[.B258]-[.$G$258]/2" office:value-type="float" office:value="143.5">
            <text:p>143.5</text:p>
          </table:table-cell>
          <table:table-cell table:formula="of:=[.C258]-[.$G$258]/2" office:value-type="float" office:value="93.5">
            <text:p>93.5</text:p>
          </table:table-cell>
          <table:table-cell table:number-columns-repeated="12"/>
        </table:table-row>
        <table:table-row table:style-name="ro1">
          <table:table-cell office:value-type="string">
            <text:p>Percentages with 1/2 of crosspost</text:p>
          </table:table-cell>
          <table:table-cell table:formula="of:=[.B260]/256" office:value-type="float" office:value="0.560546875">
            <text:p>0.560546875</text:p>
          </table:table-cell>
          <table:table-cell table:formula="of:=[.C260]/256" office:value-type="float" office:value="0.365234375">
            <text:p>0.365234375</text:p>
          </table:table-cell>
          <table:table-cell office:value-type="float" office:value="0.0625">
            <text:p>0.0625</text:p>
          </table:table-cell>
          <table:table-cell office:value-type="float" office:value="0.0078125">
            <text:p>0.0078125</text:p>
          </table:table-cell>
          <table:table-cell office:value-type="float" office:value="0.0703125">
            <text:p>0.0703125</text:p>
          </table:table-cell>
          <table:table-cell office:value-type="float" office:value="0.05859375">
            <text:p>0.05859375</text:p>
          </table:table-cell>
          <table:table-cell table:number-columns-repeated="8"/>
        </table:table-row>
        <table:table-row table:style-name="ro2">
          <table:table-cell/>
          <table:table-cell table:formula="of:=[.B260]-[.$G$258]/2" office:value-type="float" office:value="136">
            <text:p>136</text:p>
          </table:table-cell>
          <table:table-cell table:formula="of:=[.C260]-[.$G$258]/2" office:value-type="float" office:value="86">
            <text:p>86</text:p>
          </table:table-cell>
          <table:table-cell table:number-columns-repeated="12"/>
        </table:table-row>
        <table:table-row table:style-name="ro1">
          <table:table-cell office:value-type="string">
            <text:p>Percentages w/o crossopost</text:p>
          </table:table-cell>
          <table:table-cell table:formula="of:=[.B262]/256" office:value-type="float" office:value="0.53125">
            <text:p>0.53125</text:p>
          </table:table-cell>
          <table:table-cell table:formula="of:=[.C262]/256" office:value-type="float" office:value="0.3359375">
            <text:p>0.3359375</text:p>
          </table:table-cell>
          <table:table-cell office:value-type="float" office:value="0.0625">
            <text:p>0.0625</text:p>
          </table:table-cell>
          <table:table-cell office:value-type="float" office:value="0.0078125">
            <text:p>0.0078125</text:p>
          </table:table-cell>
          <table:table-cell office:value-type="float" office:value="0.0703125">
            <text:p>0.0703125</text:p>
          </table:table-cell>
          <table:table-cell office:value-type="float" office:value="0.05859375">
            <text:p>0.05859375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/>
          <table:table-cell office:value-type="float" office:value="2009">
            <text:p>2009</text:p>
          </table:table-cell>
          <table:table-cell table:number-columns-repeated="13"/>
        </table:table-row>
        <table:table-row table:style-name="ro2">
          <table:table-cell office:value-type="string">
            <text:p>2009 numbers</text:p>
          </table:table-cell>
          <table:table-cell office:value-type="float" office:value="320">
            <text:p>320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9"/>
        </table:table-row>
        <table:table-row table:style-name="ro2">
          <table:table-cell/>
          <table:table-cell table:formula="of:=[.B266]/400" office:value-type="float" office:value="0.8">
            <text:p>0.8</text:p>
          </table:table-cell>
          <table:table-cell table:formula="of:=[.C266]/400" office:value-type="float" office:value="0.145">
            <text:p>0.145</text:p>
          </table:table-cell>
          <table:table-cell table:number-columns-repeated="2"/>
          <table:table-cell table:formula="of:=[.F266]/400" office:value-type="float" office:value="0.055">
            <text:p>0.055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/00/0000</text:date>, <text:time style:data-style-name="N2" text:time-value="0000-00-00T17:59:54.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22:45:04.72</meta:creation-date>
    <dc:date>2013-10-20T18:59:50.98</dc:date>
    <meta:editing-duration>P1DT19H36M30S</meta:editing-duration>
    <meta:editing-cycles>6</meta:editing-cycles>
    <meta:generator>LibreOffice/3.6$Windows_x86 LibreOffice_project/2ef5aff-a6fb0ff-166bdff-cf087ad-0f1389</meta:generator>
    <meta:document-statistic meta:table-count="1" meta:cell-count="9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549cm" svg:y="0.316cm" chart:style-name="ch2">
          <text:p>Yuletide Letter Locations</text:p>
        </chart:title>
        <chart:subtitle svg:x="5.945cm" svg:y="1.275cm" chart:style-name="ch3">
          <text:p>2009-2013 comparison</text:p>
        </chart:subtitle>
        <chart:legend chart:legend-position="end" svg:x="14.081cm" svg:y="3.926cm" style:legend-expansion="high" chart:style-name="ch4"/>
        <chart:plot-area chart:style-name="ch5" table:cell-range-address="Sheet1.B1:Sheet1.F1 Sheet1.B263:Sheet1.F263 Sheet1.B267:Sheet1.F267" chart:data-source-has-labels="both" svg:x="1.358cm" svg:y="2.318cm" svg:width="12.083cm" svg:height="5.494cm">
          <chartooo:coordinate-region svg:x="2.085cm" svg:y="2.53cm" svg:width="11.322cm" svg:height="4.609cm"/>
          <chart:axis chart:dimension="x" chart:name="primary-x" chart:style-name="ch6" chartooo:axis-type="text">
            <chart:title svg:x="7.064cm" svg:y="7.993cm" chart:style-name="ch7">
              <text:p>Site</text:p>
            </chart:title>
            <chart:categories table:cell-range-address="Sheet1.B1:Sheet1.F1"/>
          </chart:axis>
          <chart:axis chart:dimension="y" chart:name="primary-y" chart:style-name="ch8">
            <chart:title svg:x="0.451cm" svg:y="5.678cm" chart:style-name="ch9">
              <text:p>Percent</text:p>
            </chart:title>
            <chart:grid chart:style-name="ch10" chart:class="major"/>
          </chart:axis>
          <chart:series chart:style-name="ch11" chart:values-cell-range-address="Sheet1.B263:Sheet1.F263" chart:label-cell-address="" chart:class="chart:bar">
            <chart:data-point chart:repeated="5"/>
          </chart:series>
          <chart:series chart:style-name="ch12" chart:values-cell-range-address="Sheet1.B267:Sheet1.F267" chart:label-cell-address="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 %</text:p>
              </table:table-cell>
              <table:table-cell office:value-type="string">
                <text:p>2013 %</text:p>
              </table:table-cell>
            </table:table-row>
          </table:table-header-rows>
          <table:table-rows>
            <table:table-row>
              <table:table-cell office:value-type="string">
                <text:p>LJ</text:p>
                <draw:g>
                  <svg:desc>Sheet1.B1:Sheet1.F1</svg:desc>
                </draw:g>
              </table:table-cell>
              <table:table-cell office:value-type="float" office:value="0.53125">
                <text:p>0.53125</text:p>
                <draw:g>
                  <svg:desc>Sheet1.B263:Sheet1.F263</svg:desc>
                </draw:g>
              </table:table-cell>
              <table:table-cell office:value-type="float" office:value="0.8">
                <text:p>0.8</text:p>
                <draw:g>
                  <svg:desc>Sheet1.B267:Sheet1.F267</svg:desc>
                </draw:g>
              </table:table-cell>
            </table:table-row>
            <table:table-row>
              <table:table-cell office:value-type="string">
                <text:p>DW</text:p>
              </table:table-cell>
              <table:table-cell office:value-type="float" office:value="0.3359375">
                <text:p>0.3359375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Tumblr</text:p>
              </table:table-cell>
              <table:table-cell office:value-type="float" office:value="0.0625">
                <text:p>0.0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0.0078125">
                <text:p>0.0078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ll non-LJ/DW</text:p>
              </table:table-cell>
              <table:table-cell office:value-type="float" office:value="0.0703125">
                <text:p>0.0703125</text:p>
              </table:table-cell>
              <table:table-cell office:value-type="float" office:value="0.055">
                <text:p>0.0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94cm" svg:y="0.316cm" chart:style-name="ch2">
          <text:p>Yuletide Participation Per Year</text:p>
        </chart:title>
        <chart:subtitle svg:x="5.456cm" svg:y="1.275cm" chart:style-name="ch3">
          <text:p>based on sign-ups/recipients</text:p>
        </chart:subtitle>
        <chart:legend chart:legend-position="end" svg:x="11.904cm" svg:y="2.878cm" style:legend-expansion="high" chart:style-name="ch4"/>
        <chart:plot-area chart:style-name="ch5" table:cell-range-address="Sheet1.I193:Sheet1.O204" chart:data-source-has-labels="both" svg:x="0.77cm" svg:y="2.318cm" svg:width="10.494cm" svg:height="6.082cm">
          <chartooo:coordinate-region svg:x="1.762cm" svg:y="2.53cm" svg:width="9.13cm" svg:height="5.197cm"/>
          <chart:axis chart:dimension="x" chart:name="primary-x" chart:style-name="ch6" chartooo:axis-type="auto">
            <chartooo:date-scale/>
            <chart:categories table:cell-range-address="Sheet1.I194:Sheet1.I204"/>
            <chart:grid chart:style-name="ch7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J194:Sheet1.J204" chart:label-cell-address="Sheet1.J193:Sheet1.J193" chart:class="chart:line">
            <chart:data-point chart:repeated="11"/>
          </chart:series>
          <chart:series chart:style-name="ch9" chart:values-cell-range-address="Sheet1.K194:Sheet1.K204" chart:label-cell-address="Sheet1.K193:Sheet1.K193" chart:class="chart:line">
            <chart:data-point chart:repeated="11"/>
          </chart:series>
          <chart:series chart:style-name="ch10" chart:values-cell-range-address="Sheet1.L194:Sheet1.L204" chart:label-cell-address="Sheet1.L193:Sheet1.L193" chart:class="chart:line">
            <chart:data-point chart:repeated="11"/>
          </chart:series>
          <chart:series chart:style-name="ch11" chart:values-cell-range-address="Sheet1.M194:Sheet1.M204" chart:label-cell-address="Sheet1.M193:Sheet1.M193" chart:class="chart:line">
            <chart:data-point chart:repeated="11"/>
          </chart:series>
          <chart:series chart:style-name="ch12" chart:values-cell-range-address="Sheet1.N194:Sheet1.N204" chart:label-cell-address="Sheet1.N193:Sheet1.N193" chart:class="chart:line">
            <chart:data-point chart:repeated="11"/>
          </chart:series>
          <chart:series chart:style-name="ch13" chart:values-cell-range-address="Sheet1.O194:Sheet1.O204" chart:label-cell-address="Sheet1.O193:Sheet1.O193" chart:class="chart:line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icipants</text:p>
                <draw:g>
                  <svg:desc>Sheet1.J193:Sheet1.J193</svg:desc>
                </draw:g>
              </table:table-cell>
              <table:table-cell office:value-type="string">
                <text:p>YT Fics</text:p>
                <draw:g>
                  <svg:desc>Sheet1.K193:Sheet1.K193</svg:desc>
                </draw:g>
              </table:table-cell>
              <table:table-cell office:value-type="string">
                <text:p>Treats</text:p>
                <draw:g>
                  <svg:desc>Sheet1.L193:Sheet1.L193</svg:desc>
                </draw:g>
              </table:table-cell>
              <table:table-cell office:value-type="string">
                <text:p>Total Fics</text:p>
                <draw:g>
                  <svg:desc>Sheet1.M193:Sheet1.M193</svg:desc>
                </draw:g>
              </table:table-cell>
              <table:table-cell office:value-type="string">
                <text:p>Tagged on AO3</text:p>
                <draw:g>
                  <svg:desc>Sheet1.N193:Sheet1.N193</svg:desc>
                </draw:g>
              </table:table-cell>
              <table:table-cell office:value-type="string">
                <text:p>Fics/1000Signups</text:p>
                <draw:g>
                  <svg:desc>Sheet1.O193:Sheet1.O19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Sheet1.I194:Sheet1.I204</svg:desc>
                </draw:g>
              </table:table-cell>
              <table:table-cell office:value-type="float" office:value="306">
                <text:p>306</text:p>
                <draw:g>
                  <svg:desc>Sheet1.J194:Sheet1.J204</svg:desc>
                </draw:g>
              </table:table-cell>
              <table:table-cell office:value-type="float" office:value="331">
                <text:p>331</text:p>
                <draw:g>
                  <svg:desc>Sheet1.K194:Sheet1.K204</svg:desc>
                </draw:g>
              </table:table-cell>
              <table:table-cell office:value-type="float" office:value="NaN">
                <text:p>NaN</text:p>
                <draw:g>
                  <svg:desc>Sheet1.L194:Sheet1.L204</svg:desc>
                </draw:g>
              </table:table-cell>
              <table:table-cell office:value-type="float" office:value="331">
                <text:p>331</text:p>
                <draw:g>
                  <svg:desc>Sheet1.M194:Sheet1.M204</svg:desc>
                </draw:g>
              </table:table-cell>
              <table:table-cell office:value-type="float" office:value="60">
                <text:p>60</text:p>
                <draw:g>
                  <svg:desc>Sheet1.N194:Sheet1.N204</svg:desc>
                </draw:g>
              </table:table-cell>
              <table:table-cell office:value-type="float" office:value="1081.69934640523">
                <text:p>1081.69934640523</text:p>
                <draw:g>
                  <svg:desc>Sheet1.O194:Sheet1.O20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32">
                <text:p>532</text:p>
              </table:table-cell>
              <table:table-cell office:value-type="float" office:value="558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558">
                <text:p>558</text:p>
              </table:table-cell>
              <table:table-cell office:value-type="float" office:value="108">
                <text:p>108</text:p>
              </table:table-cell>
              <table:table-cell office:value-type="float" office:value="1048.87218045113">
                <text:p>1048.8721804511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39">
                <text:p>439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457">
                <text:p>457</text:p>
              </table:table-cell>
              <table:table-cell office:value-type="float" office:value="95">
                <text:p>95</text:p>
              </table:table-cell>
              <table:table-cell office:value-type="float" office:value="1041.00227790433">
                <text:p>1041.002277904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79">
                <text:p>879</text:p>
              </table:table-cell>
              <table:table-cell office:value-type="float" office:value="1055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1055">
                <text:p>1055</text:p>
              </table:table-cell>
              <table:table-cell office:value-type="float" office:value="221">
                <text:p>221</text:p>
              </table:table-cell>
              <table:table-cell office:value-type="float" office:value="1200.22753128555">
                <text:p>1200.2275312855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61">
                <text:p>1261</text:p>
              </table:table-cell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2038">
                <text:p>2038</text:p>
              </table:table-cell>
              <table:table-cell office:value-type="float" office:value="420">
                <text:p>420</text:p>
              </table:table-cell>
              <table:table-cell office:value-type="float" office:value="1616.17763679619">
                <text:p>1616.1776367961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594">
                <text:p>1594</text:p>
              </table:table-cell>
              <table:table-cell office:value-type="float" office:value="2426">
                <text:p>2426</text:p>
              </table:table-cell>
              <table:table-cell office:value-type="float" office:value="NaN">
                <text:p>NaN</text:p>
              </table:table-cell>
              <table:table-cell office:value-type="float" office:value="2426">
                <text:p>2426</text:p>
              </table:table-cell>
              <table:table-cell office:value-type="float" office:value="589">
                <text:p>589</text:p>
              </table:table-cell>
              <table:table-cell office:value-type="float" office:value="1521.95734002509">
                <text:p>1521.9573400250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069">
                <text:p>2069</text:p>
              </table:table-cell>
              <table:table-cell office:value-type="float" office:value="2683">
                <text:p>2683</text:p>
              </table:table-cell>
              <table:table-cell office:value-type="float" office:value="637">
                <text:p>637</text:p>
              </table:table-cell>
              <table:table-cell office:value-type="float" office:value="3320">
                <text:p>3320</text:p>
              </table:table-cell>
              <table:table-cell office:value-type="float" office:value="153">
                <text:p>153</text:p>
              </table:table-cell>
              <table:table-cell office:value-type="float" office:value="1296.76172063799">
                <text:p>1296.761720637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976">
                <text:p>1976</text:p>
              </table:table-cell>
              <table:table-cell office:value-type="float" office:value="2636">
                <text:p>2636</text:p>
              </table:table-cell>
              <table:table-cell office:value-type="float" office:value="557">
                <text:p>557</text:p>
              </table:table-cell>
              <table:table-cell office:value-type="float" office:value="3193">
                <text:p>3193</text:p>
              </table:table-cell>
              <table:table-cell office:value-type="float" office:value="261">
                <text:p>261</text:p>
              </table:table-cell>
              <table:table-cell office:value-type="float" office:value="1334.00809716599">
                <text:p>1334.0080971659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70">
                <text:p>1870</text:p>
              </table:table-cell>
              <table:table-cell office:value-type="float" office:value="2560">
                <text:p>2560</text:p>
              </table:table-cell>
              <table:table-cell office:value-type="float" office:value="510">
                <text:p>510</text:p>
              </table:table-cell>
              <table:table-cell office:value-type="float" office:value="3070">
                <text:p>3070</text:p>
              </table:table-cell>
              <table:table-cell office:value-type="float" office:value="303">
                <text:p>303</text:p>
              </table:table-cell>
              <table:table-cell office:value-type="float" office:value="1368.98395721925">
                <text:p>1368.9839572192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79">
                <text:p>1979</text:p>
              </table:table-cell>
              <table:table-cell office:value-type="float" office:value="2753">
                <text:p>2753</text:p>
              </table:table-cell>
              <table:table-cell office:value-type="float" office:value="380">
                <text:p>380</text:p>
              </table:table-cell>
              <table:table-cell office:value-type="float" office:value="3133">
                <text:p>3133</text:p>
              </table:table-cell>
              <table:table-cell office:value-type="float" office:value="240">
                <text:p>240</text:p>
              </table:table-cell>
              <table:table-cell office:value-type="float" office:value="1391.1066195048">
                <text:p>1391.106619504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902">
                <text:p>1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